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26" style:family="table-column">
      <style:table-column-properties style:column-width="0.4298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427in" style:use-optimal-column-width="false"/>
    </style:style>
    <style:style style:name="TableColumn29" style:family="table-column">
      <style:table-column-properties style:column-width="0.4756in" style:use-optimal-column-width="false"/>
    </style:style>
    <style:style style:name="TableColumn30" style:family="table-column">
      <style:table-column-properties style:column-width="2.8736in" style:use-optimal-column-width="false"/>
    </style:style>
    <style:style style:name="TableColumn31" style:family="table-column">
      <style:table-column-properties style:column-width="1.0243in" style:use-optimal-column-width="false"/>
    </style:style>
    <style:style style:name="TableColumn32" style:family="table-column">
      <style:table-column-properties style:column-width="0.8194in" style:use-optimal-column-width="false"/>
    </style:style>
    <style:style style:name="Table25" style:family="table">
      <style:table-properties style:width="6.4097in" fo:margin-left="-0.0145in" table:align="left"/>
    </style:style>
    <style:style style:name="TableRow33" style:family="table-row">
      <style:table-row-properties style:row-height="0.5104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" style:parent-style-name="Nagłówek3" style:family="paragraph">
      <style:paragraph-properties fo:text-align="center" fo:margin-bottom="0in"/>
      <style:text-properties style:font-name="Calibri" style:font-name-complex="Calibri" fo:font-size="12pt" style:font-size-asian="12pt"/>
    </style:style>
    <style:style style:name="TableRow42" style:family="table-row">
      <style:table-row-properties style:min-row-height="0.4361in" style:use-optimal-row-height="false" fo:keep-together="always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4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7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8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7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0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8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2" style:parent-style-name="Standarduser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TableCell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8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6" style:parent-style-name="Standarduser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fo:font-size="9pt" style:font-size-asian="9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user" style:family="paragraph">
      <style:paragraph-properties style:snap-to-layout-grid="false" fo:text-align="center" fo:margin-top="0.0416in" fo:margin-bottom="0.0416in"/>
    </style:style>
    <style:style style:name="T9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user" style:family="paragraph">
      <style:paragraph-properties fo:margin-top="0.0416in" fo:margin-bottom="0.0416in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Standarduser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Standarduser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 fo:font-size="9pt" style:font-size-asian="9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user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Calibri" fo:font-weight="bold" style:font-weight-asian="bold" style:use-window-font-color="tru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user" style:family="paragraph">
      <style:paragraph-properties style:snap-to-layout-grid="false" fo:text-align="center"/>
      <style:text-properties style:font-name="Calibri" fo:font-weight="bold" style:font-weight-asian="bold" style:use-window-font-color="tru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user" style:family="paragraph">
      <style:paragraph-properties style:snap-to-layout-grid="false"/>
    </style:style>
    <style:style style:name="T116" style:parent-style-name="Domyślnaczcionkaakapitu" style:family="text">
      <style:text-properties style:font-name="Calibri" style:font-name-complex="Calibri" style:use-window-font-color="true"/>
    </style:style>
    <style:style style:name="T117" style:parent-style-name="Domyślnaczcionkaakapitu" style:family="text">
      <style:text-properties style:font-name="Calibri" style:font-name-complex="Calibri" style:use-window-font-color="tru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user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Calibri" fo:font-weight="bold" style:font-weight-asian="bold" style:use-window-font-color="tru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user" style:family="paragraph">
      <style:paragraph-properties style:snap-to-layout-grid="false"/>
    </style:style>
    <style:style style:name="T134" style:parent-style-name="Domyślnaczcionkaakapitu" style:family="text">
      <style:text-properties style:font-name="Calibri" style:font-name-complex="Calibri" style:use-window-font-color="true"/>
    </style:style>
    <style:style style:name="T135" style:parent-style-name="Domyślnaczcionkaakapitu" style:family="text">
      <style:text-properties style:font-name="Calibri" style:font-name-complex="Calibri" style:use-window-font-color="tru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Standarduser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Standarduser" style:family="paragraph">
      <style:paragraph-properties style:snap-to-layout-grid="false"/>
    </style:style>
    <style:style style:name="T152" style:parent-style-name="Domyślnaczcionkaakapitu" style:family="text">
      <style:text-properties style:font-name="Calibri" style:font-name-complex="Calibri" style:use-window-font-color="true"/>
    </style:style>
    <style:style style:name="T153" style:parent-style-name="Domyślnaczcionkaakapitu" style:family="text">
      <style:text-properties style:font-name="Calibri" style:font-name-complex="Calibri" style:use-window-font-color="tru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Standarduser" style:family="paragraph">
      <style:paragraph-properties style:snap-to-layout-grid="false" fo:text-align="center"/>
    </style:style>
    <style:style style:name="T167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Standarduser" style:family="paragraph">
      <style:paragraph-properties style:snap-to-layout-grid="false"/>
    </style:style>
    <style:style style:name="T170" style:parent-style-name="Domyślnaczcionkaakapitu" style:family="text">
      <style:text-properties style:font-name="Calibri" style:font-name-complex="Calibri" style:use-window-font-color="true"/>
    </style:style>
    <style:style style:name="T171" style:parent-style-name="Domyślnaczcionkaakapitu" style:family="text">
      <style:text-properties style:font-name="Calibri" style:font-name-complex="Calibri" style:use-window-font-color="tru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Standarduser" style:family="paragraph">
      <style:paragraph-properties fo:text-align="center"/>
      <style:text-properties style:font-name="Calibri" fo:font-weight="bold" style:font-weight-asian="bold" style:font-weight-complex="bold" style:use-window-font-color="tru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Standarduser" style:family="paragraph">
      <style:paragraph-properties style:snap-to-layout-grid="false" fo:text-align="center"/>
    </style:style>
    <style:style style:name="T185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Standarduser" style:family="paragraph">
      <style:paragraph-properties style:snap-to-layout-grid="false"/>
    </style:style>
    <style:style style:name="T188" style:parent-style-name="Domyślnaczcionkaakapitu" style:family="text">
      <style:text-properties style:font-name="Calibri" style:font-name-complex="Calibri" style:use-window-font-color="true"/>
    </style:style>
    <style:style style:name="T189" style:parent-style-name="Domyślnaczcionkaakapitu" style:family="text">
      <style:text-properties style:font-name="Calibri" style:font-name-complex="Calibri" style:use-window-font-color="tru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color="#000000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fo:color="#000000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user" style:family="paragraph">
      <style:paragraph-properties fo:text-align="center"/>
      <style:text-properties style:font-name="Calibri" fo:font-weight="bold" style:font-weight-asian="bold" style:font-weight-complex="bold" style:use-window-font-color="tru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user" style:family="paragraph">
      <style:paragraph-properties style:snap-to-layout-grid="false" fo:text-align="center"/>
    </style:style>
    <style:style style:name="T203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line-height="100%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2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Calibri" style:font-name-complex="Calibri"/>
    </style:style>
    <style:style style:name="P2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Zarządzenie Nr MGOPS.011.13.2022</text:span></text:p>
      <text:p text:style-name="P3"><text:span text:style-name="T4">Kierownika Miejsko – Gminnego Ośrodka Pomocy Społecznej w Witkowie</text:span></text:p>
      <text:p text:style-name="P5"><text:span text:style-name="T6">z dnia 1 września 2022 r.</text:span></text:p>
      <text:p text:style-name="P7"><text:span text:style-name="T8">w sprawie: wprowadzenia zmian do Jednolitego rzeczowego wykazu akt w Miejsko – Gminnym Ośrodku Pomocy Społecznej w Witkowie. <text:s text:c="2"/></text:span></text:p>
      <text:p text:style-name="P9"/>
      <text:p text:style-name="P10"><text:span text:style-name="T11">Na podstawie art. 6 ust. 1 i 2 ustawy o narodowym zasobie archiwalnym i archiwach (Dz. U. <text:s text:c="20"/>z 2020 r., poz. 164 z póź. zm.), rozporządzenia Ministra Kultury i Dziedzictwa Narodowego <text:s text:c="21"/>z dnia 20 października 2015 r. sprawie klasyfikowania i kwalifikowania dokumentacji, przekazywania materiałów archiwalnych do archiwów państwowych i brakowania dokumentacji niearchiwalnej (Dz. U. z 2016 r. poz. <text:s/>246), po zatwierdzeniu przez Dyrektora Archiwum Państwowego,</text:span></text:p>
      <text:p text:style-name="P12"/>
      <text:p text:style-name="P13"><text:span text:style-name="T14">zarządzam co następuje</text:span></text:p>
      <text:p text:style-name="P15"/>
      <text:p text:style-name="P16">§ 1</text:p>
      <text:p text:style-name="P17"><text:span text:style-name="T18">Wprowadza się zmiany w Jednolitym rzeczowym wykazie akt, stanowiącym załącznik nr 3 do zarządzenia Nr MGOPS.011.1/2018 Kierownika Miejsko – Gminnego Ośrodka Pomocy Społecznej w Witkowie z dnia 8 stycznia 2018 r. zmienionego zarządzeniem Nr MGOPS.011.2.2018 z dnia 15 stycznia 2018 r., zarządzeniem Nr MGOPS.011.8/2018 z</text:span><text:span text:style-name="T19"><text:s/></text:span><text:span text:style-name="T20">dnia 30 lipca 2018 r., zarządzeniem Nr MGOPS.011.1.2021 z dnia 5 lutego 2021 r., zarządzeniem Nr MGOPS.011.2/2022 z dnia 11 lutego 20222 r. w sprawie: wprowadzenia zmian do jednolitego rzeczowego wykazu akt w Miejsko – Gminnym Ośrodku Pomocy Społecznej w Witkowie, polegającej na:</text:span></text:p>
      <text:p text:style-name="P21"><text:span text:style-name="T22">w klasie II oznaczonej nr 56 pod hasłem kwalifikacyjnym pn. „Obsługa innych rodzajów świadczeń” tj. na dodaniu hasła klasyfikacyjnego pn. „Realizacja dodatku węglowego” w klasie III oznaczonego symbolem nr 563 oraz</text:span><text:span text:style-name="T23"><text:s/>poszczególnych haseł w klasie IV, zgodnie z poniższym zestawieniem,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bookmark-start text:name="_Hlk63678699"/>Symbole klasyfikacyjne</text:p>
          </table:table-cell>
          <table:covered-table-cell/>
          <table:covered-table-cell/>
          <table:covered-table-cell/>
          <table:table-cell table:style-name="TableCell36">
            <text:p text:style-name="P37">Hasło klasyfikacyjne</text:p>
          </table:table-cell>
          <table:table-cell table:style-name="TableCell38">
            <text:p text:style-name="P39">Kategorie dokumentacji</text:p>
          </table:table-cell>
          <table:table-cell table:style-name="TableCell40">
            <text:h text:style-name="P41" text:outline-level="3">Uwagi</text:h>
          </table:table-cell>
        </table:table-row>
        <table:table-row table:style-name="TableRow42">
          <table:table-cell table:style-name="TableCell43">
            <text:p text:style-name="P44">I</text:p>
          </table:table-cell>
          <table:table-cell table:style-name="TableCell45">
            <text:p text:style-name="P46">II</text:p>
          </table:table-cell>
          <table:table-cell table:style-name="TableCell47">
            <text:p text:style-name="P48">III</text:p>
          </table:table-cell>
          <table:table-cell table:style-name="TableCell49">
            <text:p text:style-name="P50">IV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OBSŁUGA ŚWIADCZEŃ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56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Obsługa innych rodzajów świadczeń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56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Realizacja dodatku<text:s/></text:span><text:span text:style-name="T117">węglowego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5630</text:span></text:p>
          </table:table-cell>
          <table:table-cell table:style-name="TableCell132">
            <text:p text:style-name="P133"><text:span text:style-name="T134">Przyznanie dodatku<text:s/></text:span><text:span text:style-name="T135">węglowego</text:span></text:p>
          </table:table-cell>
          <table:table-cell table:style-name="TableCell136">
            <text:p text:style-name="P137">B 5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5631</text:span></text:p>
          </table:table-cell>
          <table:table-cell table:style-name="TableCell150">
            <text:p text:style-name="P151"><text:span text:style-name="T152">Odmowa przyznania dodatku<text:s/></text:span><text:span text:style-name="T153">węglowego</text:span></text:p>
          </table:table-cell>
          <table:table-cell table:style-name="TableCell154">
            <text:p text:style-name="P155">B 5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5632</text:span></text:p>
          </table:table-cell>
          <table:table-cell table:style-name="TableCell168">
            <text:p text:style-name="P169"><text:span text:style-name="T170">Informowanie jednostek zewnętrznych o osobach korzystających z dodatku<text:s/></text:span><text:span text:style-name="T171">węglowego</text:span></text:p>
          </table:table-cell>
          <table:table-cell table:style-name="TableCell172">
            <text:p text:style-name="P173">B 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5633</text:span></text:p>
          </table:table-cell>
          <table:table-cell table:style-name="TableCell186">
            <text:p text:style-name="P187"><text:span text:style-name="T188">Zwrot nienależnie pobranego dodatku<text:s/></text:span><text:span text:style-name="T189">węglowego</text:span></text:p>
          </table:table-cell>
          <table:table-cell table:style-name="TableCell190">
            <text:p text:style-name="P191">B 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5634</text:span></text:p>
          </table:table-cell>
          <table:table-cell table:style-name="TableCell204">
            <text:p text:style-name="P205"><text:span text:style-name="T206">Listy wypłat dodatku<text:s/></text:span><text:span text:style-name="T207">węglowego</text:span></text:p>
          </table:table-cell>
          <table:table-cell table:style-name="TableCell208">
            <text:p text:style-name="P209">B 5</text:p>
          </table:table-cell>
          <table:table-cell table:style-name="TableCell210">
            <text:p text:style-name="P211"/>
          </table:table-cell>
        </table:table-row>
      </table:table>
      <text:p text:style-name="P212"><text:bookmark-end text:name="_Hlk63678699"/></text:p>
      <text:p text:style-name="P213">§ 2</text:p>
      <text:p text:style-name="P214"><text:span text:style-name="T215">Pozostałe symbole w Jednolitym rzeczowym wykazie akt dla Miejsko - Gminnego Ośrodka Pomocy Społecznej w Witkowie pozostają bez zmian.</text:span></text:p>
      <text:p text:style-name="P216"/>
      <text:p text:style-name="P217">§ 3</text:p>
      <text:p text:style-name="P218"><text:span text:style-name="T219">Zarządzenie wchodzi w życie z dniem podpisania, z mocą obowiązującą od 17 sierpnia 2022 r. po jego zatwierdzeniu przez Dyrektora Archiwum Państwowego.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0972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in" fo:line-height="100%"/>
      <style:text-properties style:font-name="Liberation Serif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OPS Witkowo</meta:initial-creator>
    <dc:creator>MGOPS Witkowo</dc:creator>
    <meta:creation-date>2022-10-06T12:46:00Z</meta:creation-date>
    <dc:date>2022-11-18T11:19:00Z</dc:date>
    <meta:template xlink:href="Normal" xlink:type="simple"/>
    <meta:editing-cycles>6</meta:editing-cycles>
    <meta:editing-duration>PT15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462" meta:row-count="17" meta:non-whitespace-character-count="2114"/>
  </office:meta>
</office:document-meta>
</file>