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Batang, 바탕" svg:font-family="Batang, 바탕" style:font-family-generic="system"/>
    <style:font-face style:name="TimesNewRomanPSMT" svg:font-family="TimesNewRomanPSMT" style:font-family-generic="roman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Textbody" style:family="paragraph">
      <style:paragraph-properties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style:text-autospace="none" fo:text-align="justify" fo:line-height="115%"/>
      <style:text-properties style:font-name="Calibri" style:font-name-asian="Batang, 바탕" style:font-name-complex="Arial" fo:font-size="11pt" style:font-size-asian="11pt" style:font-size-complex="11pt" style:language-asian="pl" style:country-asian="PL"/>
    </style:style>
    <style:style style:name="P7" style:parent-style-name="Standard" style:family="paragraph">
      <style:paragraph-properties fo:keep-together="always" fo:text-align="center" fo:margin-top="0.0833in" fo:margin-bottom="0.0833in" fo:line-height="115%"/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text-align="justify" fo:margin-top="0.0833in" fo:margin-bottom="0.0833in" fo:line-height="115%"/>
      <style:text-properties style:font-name="Calibri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0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text-align="justify" fo:line-height="115%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T13" style:parent-style-name="Domyślnaczcionkaakapitu" style:family="text">
      <style:text-properties style:font-name="Calibri" fo:color="#000000" fo:font-size="11pt" style:font-size-asian="11pt" style:font-size-complex="11pt"/>
    </style:style>
    <style:style style:name="P14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top="0.0833in" fo:margin-bottom="0.0833in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24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2" style:parent-style-name="Bezodstępów" style:family="paragraph">
      <style:paragraph-properties fo:text-align="justify" fo:margin-left="2.9541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9pt"/>
    </style:style>
    <style:style style:name="P33" style:parent-style-name="Standard" style:family="paragraph">
      <style:paragraph-properties fo:text-align="end" fo:line-height="115%"/>
      <style:text-properties style:font-name="Calibri" style:font-name-asian="Batang, 바탕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4" style:parent-style-name="Standard" style:family="paragraph">
      <style:paragraph-properties fo:text-align="center" fo:line-height="115%"/>
      <style:text-properties style:font-name="Calibri" style:font-name-asian="Batang, 바탕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5" style:parent-style-name="Standard" style:family="paragraph">
      <style:paragraph-properties fo:text-align="center" fo:line-height="115%"/>
      <style:text-properties style:font-name="Calibri" style:font-name-asian="Batang, 바탕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6" style:parent-style-name="Standard" style:family="paragraph">
      <style:paragraph-properties fo:text-align="center" fo:line-height="115%"/>
      <style:text-properties style:font-name="Calibri" style:font-name-asian="Batang, 바탕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7" style:parent-style-name="Standard" style:family="paragraph">
      <style:paragraph-properties fo:keep-with-next="always" fo:text-align="center" fo:line-height="115%"/>
      <style:text-properties style:font-name="Calibri" style:font-name-asian="Batang, 바탕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P38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15%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line-height="115%" fo:margin-left="0.2958in" fo:text-indent="-0.2958in">
        <style:tab-stops>
          <style:tab-stop style:type="left" style:position="-0.12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55" style:parent-style-name="Standard" style:family="paragraph">
      <style:paragraph-properties fo:line-height="115%">
        <style:tab-stops>
          <style:tab-stop style:type="left" style:position="0.1784in"/>
        </style:tab-stops>
      </style:paragraph-properties>
    </style:style>
    <style:style style:name="T56" style:parent-style-name="Domyślnaczcionkaakapitu" style:family="text">
      <style:text-properties style:font-name="Calibri" style:font-name-asian="TimesNewRomanPSMT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asian="TimesNewRomanPSMT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line-height="115%" fo:margin-left="0.3937in">
        <style:tab-stops/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line-height="115%" fo:margin-left="0.3937in">
        <style:tab-stops/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line-height="115%" fo:margin-left="0.3937in">
        <style:tab-stops>
          <style:tab-stop style:type="left" style:position="0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line-height="115%" fo:margin-left="0.3937in">
        <style:tab-stops/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line-height="115%" fo:margin-left="0.3937in">
        <style:tab-stops/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line-height="115%" fo:margin-left="0.3937in">
        <style:tab-stops/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15%" fo:margin-left="0.3937in">
        <style:tab-stops>
          <style:tab-stop style:type="left" style:position="-0.0368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 fo:margin-left="0.3937in">
        <style:tab-stops>
          <style:tab-stop style:type="left" style:position="-0.0368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0.1638in"/>
        </style:tab-stops>
      </style:paragraph-properties>
    </style:style>
    <style:style style:name="T68" style:parent-style-name="Domyślnaczcionkaakapitu" style:family="text">
      <style:text-properties style:font-name="Calibri" fo:font-size="11pt" style:font-size-asian="11pt" style:font-size-complex="11pt"/>
    </style:style>
    <style:style style:name="T69" style:parent-style-name="Domyślnaczcionkaakapitu" style:family="text">
      <style:text-properties style:font-name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asian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Calibri" fo:font-size="11pt" style:font-size-asian="11pt" style:font-size-complex="11pt"/>
    </style:style>
    <style:style style:name="T73" style:parent-style-name="Domyślnaczcionkaakapitu" style:family="text">
      <style:text-properties style:font-name="Calibri" fo:font-size="11pt" style:font-size-asian="11pt" style:font-size-complex="11pt"/>
    </style:style>
    <style:style style:name="T74" style:parent-style-name="Domyślnaczcionkaakapitu" style:family="text">
      <style:text-properties style:font-name="Calibri"/>
    </style:style>
    <style:style style:name="P75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187in"/>
        </style:tab-stops>
      </style:paragraph-properties>
    </style:style>
    <style:style style:name="T76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line-height="115%">
        <style:tab-stops>
          <style:tab-stop style:type="left" style:position="0.1784in"/>
        </style:tab-stops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 fo:text-align="center" fo:line-height="115%">
        <style:tab-stops>
          <style:tab-stop style:type="left" style:position="0.1784in"/>
        </style:tab-stops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 fo:text-align="center" fo:line-height="115%">
        <style:tab-stops>
          <style:tab-stop style:type="left" style:position="0.1784in"/>
        </style:tab-stops>
      </style:paragraph-properties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 fo:text-align="center" fo:line-height="115%">
        <style:tab-stops>
          <style:tab-stop style:type="left" style:position="0.178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84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85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86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87" style:parent-style-name="Standard" style:family="paragraph">
      <style:paragraph-properties style:text-autospace="none" fo:text-align="justify" fo:line-height="115%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88" style:parent-style-name="Standard" style:family="paragraph">
      <style:paragraph-properties style:text-autospace="none" fo:text-align="justify" fo:line-height="115%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89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90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91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92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93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94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11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95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03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96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101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03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2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11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3" style:parent-style-name="Standard" style:family="paragraph">
      <style:paragraph-properties style:text-autospace="none" fo:line-height="115%" fo:margin-left="0.2958in" fo:text-indent="-0.2958in">
        <style:tab-stops>
          <style:tab-stop style:type="left" style:position="-0.102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4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03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5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03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6" style:parent-style-name="Standard" style:family="paragraph">
      <style:paragraph-properties style:text-autospace="none" fo:line-height="115%" fo:margin-left="0.2958in" fo:text-indent="-0.2958in">
        <style:tab-stops>
          <style:tab-stop style:type="left" style:position="-0.102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7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-0.003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8" style:parent-style-name="Akapitzlistą" style:family="paragraph">
      <style:paragraph-properties style:text-autospace="none" fo:text-align="justify" fo:line-height="115%" fo:margin-left="0.1972in" fo:text-indent="-0.1972in">
        <style:tab-stops>
          <style:tab-stop style:type="left" style:position="0.0111in"/>
          <style:tab-stop style:type="left" style:position="1.0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09" style:parent-style-name="Akapitzlistą" style:family="paragraph">
      <style:paragraph-properties style:text-autospace="none" fo:text-align="justify" fo:line-height="115%" fo:margin-left="0.1972in" fo:text-indent="-0.1972in">
        <style:tab-stops>
          <style:tab-stop style:type="left" style:position="0.0111in"/>
          <style:tab-stop style:type="left" style:position="1.0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10" style:parent-style-name="Akapitzlistą" style:family="paragraph">
      <style:paragraph-properties style:text-autospace="none" fo:text-align="justify" fo:line-height="115%" fo:margin-left="0.1972in" fo:text-indent="-0.1972in">
        <style:tab-stops>
          <style:tab-stop style:type="left" style:position="0.0111in"/>
          <style:tab-stop style:type="left" style:position="1.059in"/>
        </style:tab-stops>
      </style:paragraph-properties>
    </style:style>
    <style:style style:name="T111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112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113" style:parent-style-name="Akapitzlistą" style:family="paragraph">
      <style:paragraph-properties style:text-autospace="none" fo:text-align="justify" fo:line-height="115%" fo:margin-left="0.3937in" fo:text-indent="-0.1965in">
        <style:tab-stops>
          <style:tab-stop style:type="left" style:position="-0.1854in"/>
          <style:tab-stop style:type="left" style:position="0.8625in"/>
        </style:tab-stops>
      </style:paragraph-properties>
    </style:style>
    <style:style style:name="T11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15" style:parent-style-name="Domyślnaczcionkaakapitu" style:family="text">
      <style:text-properties style:font-name="Calibri" style:font-name-asian="TimesNewRomanPSMT" style:font-name-complex="Calibri" fo:font-size="11pt" style:font-size-asian="11pt" style:font-size-complex="11pt"/>
    </style:style>
    <style:style style:name="P116" style:parent-style-name="Akapitzlistą" style:family="paragraph">
      <style:paragraph-properties style:text-autospace="none" fo:text-align="justify" fo:line-height="115%" fo:margin-left="0.5909in" fo:text-indent="-0.1965in">
        <style:tab-stops>
          <style:tab-stop style:type="left" style:position="-0.3826in"/>
          <style:tab-stop style:type="left" style:position="0.6652in"/>
        </style:tab-stops>
      </style:paragraph-properties>
    </style:style>
    <style:style style:name="T11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18" style:parent-style-name="Akapitzlistą" style:family="paragraph">
      <style:paragraph-properties style:text-autospace="none" fo:text-align="justify" fo:line-height="115%" fo:margin-left="0.5909in" fo:text-indent="-0.1965in">
        <style:tab-stops>
          <style:tab-stop style:type="left" style:position="-0.3826in"/>
          <style:tab-stop style:type="left" style:position="0.6652in"/>
        </style:tab-stops>
      </style:paragraph-properties>
    </style:style>
    <style:style style:name="T11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20" style:parent-style-name="Akapitzlistą" style:family="paragraph">
      <style:paragraph-properties style:text-autospace="none" fo:text-align="justify" fo:line-height="115%" fo:margin-left="0.5909in" fo:text-indent="-0.1965in">
        <style:tab-stops>
          <style:tab-stop style:type="left" style:position="-0.3826in"/>
          <style:tab-stop style:type="left" style:position="0.6652in"/>
        </style:tab-stops>
      </style:paragraph-properties>
    </style:style>
    <style:style style:name="T12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2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23" style:parent-style-name="Akapitzlistą" style:family="paragraph">
      <style:paragraph-properties style:text-autospace="none" fo:text-align="justify" fo:line-height="115%" fo:margin-left="0.5909in" fo:text-indent="-0.1972in">
        <style:tab-stops>
          <style:tab-stop style:type="left" style:position="-0.3826in"/>
          <style:tab-stop style:type="left" style:position="0.6652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25" style:parent-style-name="Akapitzlistą" style:family="paragraph">
      <style:paragraph-properties fo:widows="2" fo:orphans="2" style:text-autospace="none" style:vertical-align="auto" fo:line-height="115%" fo:margin-left="0.7875in" fo:text-indent="-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6" style:parent-style-name="Akapitzlistą" style:family="paragraph">
      <style:paragraph-properties fo:widows="2" fo:orphans="2" style:text-autospace="none" style:vertical-align="auto" fo:line-height="115%" fo:margin-left="0.7875in" fo:text-indent="-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7" style:parent-style-name="Akapitzlistą" style:family="paragraph">
      <style:paragraph-properties fo:widows="2" fo:orphans="2" style:text-autospace="none" style:vertical-align="auto" fo:line-height="115%" fo:margin-left="0.7875in" fo:text-indent="-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8" style:parent-style-name="Akapitzlistą" style:family="paragraph">
      <style:paragraph-properties fo:widows="2" fo:orphans="2" style:text-autospace="none" style:vertical-align="auto" fo:line-height="115%" fo:margin-left="0.7875in" fo:text-indent="-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29" style:parent-style-name="Akapitzlistą" style:family="paragraph">
      <style:paragraph-properties fo:widows="2" fo:orphans="2" style:text-autospace="none" style:vertical-align="auto" fo:line-height="115%" fo:margin-left="0.7881in" fo:text-indent="-0.1972in">
        <style:tab-stops/>
      </style:paragraph-properties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30" style:parent-style-name="Normalny" style:family="paragraph">
      <style:paragraph-properties style:text-autospace="none" fo:text-align="justify" fo:line-height="115%">
        <style:tab-stops>
          <style:tab-stop style:type="left" style:position="1.2562in"/>
        </style:tab-stops>
      </style:paragraph-properties>
    </style:style>
    <style:style style:name="P131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2" style:parent-style-name="Standard" style:family="paragraph">
      <style:paragraph-properties style:text-autospace="none" fo:text-align="justify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3" style:parent-style-name="Standard" style:family="paragraph">
      <style:paragraph-properties style:text-autospace="none" fo:text-align="justify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4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5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6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163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7" style:parent-style-name="Standard" style:family="paragraph">
      <style:paragraph-properties style:text-autospace="none" fo:line-height="115%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8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39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40" style:parent-style-name="Standard" style:family="paragraph">
      <style:paragraph-properties style:text-autospace="none" fo:line-height="115%" fo:margin-left="0.1638in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41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42" style:parent-style-name="Standard" style:family="paragraph">
      <style:paragraph-properties fo:line-height="115%">
        <style:tab-stops>
          <style:tab-stop style:type="left" style:position="0.186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3" style:parent-style-name="Standard" style:family="paragraph">
      <style:paragraph-properties fo:line-height="115%" fo:margin-left="0.1937in" fo:text-indent="0in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4" style:parent-style-name="Standard" style:family="paragraph">
      <style:paragraph-properties fo:line-height="115%" fo:margin-left="0.1937in" fo:text-indent="0in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5" style:parent-style-name="Standard" style:family="paragraph">
      <style:paragraph-properties fo:line-height="115%" fo:margin-left="0.1937in" fo:text-indent="0in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6" style:parent-style-name="Standard" style:family="paragraph">
      <style:paragraph-properties fo:line-height="115%" fo:margin-left="0.1937in" fo:text-indent="0in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7" style:parent-style-name="Standard" style:family="paragraph">
      <style:paragraph-properties fo:line-height="115%" fo:margin-left="0.1937in" fo:text-indent="0in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8" style:parent-style-name="Standard" style:family="paragraph">
      <style:paragraph-properties fo:line-height="115%">
        <style:tab-stops>
          <style:tab-stop style:type="left" style:position="0.1937in"/>
          <style:tab-stop style:type="left" style:position="0.342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49" style:parent-style-name="Standard" style:family="paragraph">
      <style:paragraph-properties fo:text-align="justify" fo:line-height="115%" fo:margin-left="0.1784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15%" fo:margin-left="0.1784in" fo:text-indent="0in">
        <style:tab-stops>
          <style:tab-stop style:type="left" style:position="0.24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1" style:parent-style-name="Standard" style:family="paragraph">
      <style:paragraph-properties fo:text-align="justify" fo:line-height="115%" fo:margin-left="0.1784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line-height="115%" fo:margin-left="0.1784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3" style:parent-style-name="Standard" style:family="paragraph">
      <style:paragraph-properties fo:text-align="justify" fo:line-height="115%" fo:margin-left="0.4312in" fo:text-indent="0in">
        <style:tab-stops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0.4388in" fo:text-indent="0in">
        <style:tab-stops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5" style:parent-style-name="Standard" style:family="paragraph">
      <style:paragraph-properties fo:text-align="justify" fo:line-height="115%" fo:margin-left="0.4388in" fo:text-indent="0in">
        <style:tab-stops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line-height="115%" fo:margin-left="0.4312in" fo:text-indent="0in">
        <style:tab-stops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4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4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59" style:parent-style-name="Standard" style:family="paragraph">
      <style:paragraph-properties fo:text-align="justify" fo:line-height="115%" fo:text-indent="-0.3027in">
        <style:tab-stops>
          <style:tab-stop style:type="left" style:position="-1.068in"/>
        </style:tab-stops>
      </style:paragraph-properties>
    </style:style>
    <style:style style:name="T160" style:parent-style-name="Domyślnaczcionkaakapitu" style:family="text">
      <style:text-properties style:font-name="Calibri" fo:font-size="11pt" style:font-size-asian="11pt" style:font-size-complex="11pt"/>
    </style:style>
    <style:style style:name="P161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2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4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3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45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4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6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7" style:parent-style-name="Standard" style:family="paragraph">
      <style:paragraph-properties fo:text-align="justify" fo:line-height="115%" fo:margin-left="0.4166in">
        <style:tab-stops>
          <style:tab-stop style:type="left" style:position="0.182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8" style:parent-style-name="Standard" style:family="paragraph">
      <style:paragraph-properties fo:text-align="justify" fo:line-height="115%" fo:margin-left="0.4166in">
        <style:tab-stops>
          <style:tab-stop style:type="left" style:position="0.182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69" style:parent-style-name="Standard" style:family="paragraph">
      <style:paragraph-properties fo:text-align="justify" fo:line-height="115%" fo:margin-left="0.3937in">
        <style:tab-stops>
          <style:tab-stop style:type="left" style:position="-0.0979in"/>
        </style:tab-stops>
      </style:paragraph-properties>
    </style:style>
    <style:style style:name="T170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Calibri" style:font-weight-complex="bold" fo:color="#FF3333" fo:font-size="11pt" style:font-size-asian="11pt" style:font-size-complex="11pt"/>
    </style:style>
    <style:style style:name="T172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73" style:parent-style-name="Standard" style:family="paragraph">
      <style:paragraph-properties fo:text-align="justify" fo:line-height="115%" fo:margin-left="0.3937in">
        <style:tab-stops>
          <style:tab-stop style:type="left" style:position="-0.097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74" style:parent-style-name="Standard" style:family="paragraph">
      <style:paragraph-properties fo:text-align="justify" fo:line-height="115%" fo:margin-left="0.3937in">
        <style:tab-stops>
          <style:tab-stop style:type="left" style:position="-0.0979in"/>
        </style:tab-stops>
      </style:paragraph-properties>
    </style:style>
    <style:style style:name="T175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T176" style:parent-style-name="Domyślnaczcionkaakapitu" style:family="text"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78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79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180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182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83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name-asian="Times New Roman"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fo:text-align="justify" fo:line-height="115%" fo:margin-left="0.1638in" fo:text-indent="0in">
        <style:tab-stops>
          <style:tab-stop style:type="left" style:position="0.2604in"/>
        </style:tab-stops>
      </style:paragraph-properties>
    </style:style>
    <style:style style:name="T18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86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margin-left="0.1638in">
        <style:tab-stops>
          <style:tab-stop style:type="left" style:position="0.2604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88" style:parent-style-name="Standard" style:family="paragraph">
      <style:paragraph-properties fo:text-align="center" fo:line-height="115%" fo:margin-left="0.1638in">
        <style:tab-stops>
          <style:tab-stop style:type="left" style:position="0.2604in"/>
        </style:tab-stops>
      </style:paragraph-properties>
    </style:style>
    <style:style style:name="T189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P190" style:parent-style-name="Standard" style:family="paragraph">
      <style:paragraph-properties style:text-autospace="none" fo:line-height="115%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91" style:parent-style-name="Standard" style:family="paragraph">
      <style:paragraph-properties style:text-autospace="none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92" style:parent-style-name="Standard" style:family="paragraph">
      <style:paragraph-properties style:text-autospace="none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93" style:parent-style-name="Standard" style:family="paragraph">
      <style:paragraph-properties style:text-autospace="none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94" style:parent-style-name="Standard" style:family="paragraph">
      <style:paragraph-properties style:text-autospace="none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1784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7" style:parent-style-name="Standard" style:family="paragraph">
      <style:paragraph-properties fo:text-align="justify" fo:line-height="115%" fo:margin-left="0.5909in" fo:text-indent="-0.1972in">
        <style:tab-stops>
          <style:tab-stop style:type="left" style:position="-0.1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8" style:parent-style-name="Standard" style:family="paragraph">
      <style:paragraph-properties fo:text-align="justify" fo:line-height="115%" fo:margin-left="0.5909in" fo:text-indent="-0.1972in">
        <style:tab-stops>
          <style:tab-stop style:type="left" style:position="-0.1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199" style:parent-style-name="Standard" style:family="paragraph">
      <style:paragraph-properties fo:text-align="justify" fo:line-height="115%" fo:margin-left="0.5909in" fo:text-indent="-0.1972in">
        <style:tab-stops>
          <style:tab-stop style:type="left" style:position="-0.1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0" style:parent-style-name="Standard" style:family="paragraph">
      <style:paragraph-properties fo:text-align="justify" fo:line-height="115%" fo:margin-left="0.5909in" fo:text-indent="-0.1972in">
        <style:tab-stops>
          <style:tab-stop style:type="left" style:position="-0.188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1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22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2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3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22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6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22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8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22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09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30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0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211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305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2" style:parent-style-name="Standard" style:family="paragraph">
      <style:paragraph-properties fo:text-align="justify" fo:line-height="115%" fo:margin-left="0.1861in" fo:text-indent="0in">
        <style:tab-stops>
          <style:tab-stop style:type="left" style:position="0.2159in"/>
        </style:tab-stops>
      </style:paragraph-properties>
    </style:style>
    <style:style style:name="T21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4" style:parent-style-name="Domyślnaczcionkaakapitu" style:family="text">
      <style:text-properties style:font-name="Calibri" style:font-weight-complex="bold" fo:font-size="11pt" style:font-size-asian="11pt" style:font-size-complex="11pt"/>
    </style:style>
    <style:style style:name="P215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weight="bold" style:font-weight-asian="bold" style:font-weight-complex="bold" fo:font-size="11pt" style:font-size-asian="11pt" style:font-size-complex="11pt"/>
    </style:style>
    <style:style style:name="P216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size="11pt" style:font-size-asian="11pt" style:font-size-complex="11pt"/>
    </style:style>
    <style:style style:name="P217" style:parent-style-name="Standard" style:family="paragraph">
      <style:paragraph-properties style:text-autospace="none" fo:text-align="justify" fo:line-height="115%">
        <style:tab-stops>
          <style:tab-stop style:type="left" style:position="0.1708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8" style:parent-style-name="Standard" style:family="paragraph">
      <style:paragraph-properties fo:line-height="115%" fo:margin-left="0.1861in" fo:text-indent="0in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19" style:parent-style-name="Standard" style:family="paragraph">
      <style:paragraph-properties fo:line-height="115%" fo:margin-left="0.1861in" fo:text-indent="0in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0" style:parent-style-name="Standard" style:family="paragraph">
      <style:paragraph-properties fo:line-height="115%" fo:margin-left="0.1861in" fo:text-indent="0in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1" style:parent-style-name="Standard" style:family="paragraph">
      <style:paragraph-properties fo:line-height="115%" fo:margin-left="0.1861in" fo:text-indent="0in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2" style:parent-style-name="Standard" style:family="paragraph">
      <style:paragraph-properties fo:text-align="justify" fo:line-height="115%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3" style:parent-style-name="Standard" style:family="paragraph">
      <style:paragraph-properties fo:text-align="justify" fo:line-height="115%">
        <style:tab-stops>
          <style:tab-stop style:type="left" style:position="0.1937in"/>
          <style:tab-stop style:type="left" style:position="0.2083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4" style:parent-style-name="Standard" style:family="paragraph">
      <style:paragraph-properties fo:text-align="justify" fo:line-height="115%" fo:margin-left="0.0076in">
        <style:tab-stops>
          <style:tab-stop style:type="left" style:position="0.1638in"/>
          <style:tab-stop style:type="left" style:position="0.193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7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8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29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1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2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3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52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4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5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6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7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8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39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0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</style:style>
    <style:style style:name="T241" style:parent-style-name="Domyślnaczcionkaakapitu" style:family="text"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242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3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381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4" style:parent-style-name="Standard" style:family="paragraph">
      <style:paragraph-properties fo:text-align="justify" fo:line-height="115%" fo:margin-left="0.5805in" fo:text-indent="-0.1937in">
        <style:tab-stops>
          <style:tab-stop style:type="left" style:position="-0.0298in"/>
          <style:tab-stop style:type="left" style:position="0.984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5" style:parent-style-name="Standard" style:family="paragraph">
      <style:paragraph-properties fo:text-align="justify" fo:line-height="115%" fo:margin-left="0.5805in" fo:text-indent="-0.1937in">
        <style:tab-stops>
          <style:tab-stop style:type="left" style:position="-0.0298in"/>
          <style:tab-stop style:type="left" style:position="0.984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6" style:parent-style-name="Standard" style:family="paragraph">
      <style:paragraph-properties fo:line-height="115%" fo:margin-left="0.5805in" fo:text-indent="-0.1937in">
        <style:tab-stops>
          <style:tab-stop style:type="left" style:position="-0.0298in"/>
          <style:tab-stop style:type="left" style:position="0.9847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47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weight="bold" style:font-weight-asian="bold" style:font-weight-complex="bold" fo:font-size="11pt" style:font-size-asian="11pt" style:font-size-complex="11pt"/>
    </style:style>
    <style:style style:name="P248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weight="bold" style:font-weight-asian="bold" style:font-weight-complex="bold" fo:font-size="11pt" style:font-size-asian="11pt" style:font-size-complex="11pt"/>
    </style:style>
    <style:style style:name="P249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size="11pt" style:font-size-asian="11pt" style:font-size-complex="11pt"/>
    </style:style>
    <style:style style:name="P250" style:parent-style-name="Akapitzlistą" style:family="paragraph">
      <style:paragraph-properties fo:text-align="justify" fo:line-height="115%" fo:margin-left="0in" fo:text-indent="-0.0145in">
        <style:tab-stops>
          <style:tab-stop style:type="left" style:position="0.1972in"/>
        </style:tab-stops>
      </style:paragraph-properties>
    </style:style>
    <style:style style:name="T2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54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5" style:parent-style-name="Akapitzlistą" style:family="paragraph">
      <style:paragraph-properties fo:text-align="justify" fo:line-height="115%" fo:margin-left="0.4166in" fo:margin-right="0.0027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6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7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8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59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0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1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2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3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4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5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66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asian="TimesNewRomanPSMT" style:font-name-complex="Calibri" style:font-weight-complex="bold" fo:font-size="11pt" style:font-size-asian="11pt" style:font-size-complex="11pt"/>
    </style:style>
    <style:style style:name="P267" style:parent-style-name="Akapitzlistą" style:family="paragraph">
      <style:paragraph-properties fo:text-align="justify" fo:line-height="115%" fo:margin-left="0.4166in" fo:text-indent="-0.2381in">
        <style:tab-stops/>
      </style:paragraph-properties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268" style:parent-style-name="Normalny" style:family="paragraph">
      <style:paragraph-properties fo:text-align="justify" fo:line-height="115%"/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269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LiberationSerif" style:font-name-complex="LiberationSerif" fo:font-size="11pt" style:font-size-asian="11pt" style:font-size-complex="11pt"/>
    </style:style>
    <style:style style:name="P270" style:parent-style-name="Standard" style:family="paragraph">
      <style:paragraph-properties style:text-autospace="none" fo:text-align="justify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71" style:parent-style-name="Standard" style:family="paragraph">
      <style:paragraph-properties style:text-autospace="none" fo:text-align="justify" fo:line-height="115%" fo:margin-left="0.1812in" fo:text-indent="-0.1812in">
        <style:tab-stops>
          <style:tab-stop style:type="left" style:position="0.012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72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3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4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5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6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7" style:parent-style-name="Standard" style:family="paragraph">
      <style:paragraph-properties style:text-autospace="none" fo:text-align="justify" fo:line-height="115%" fo:margin-left="0.4312in">
        <style:tab-stops>
          <style:tab-stop style:type="left" style:position="0.25in"/>
        </style:tab-stops>
      </style:paragraph-properties>
      <style:text-properties style:font-name="Calibri" fo:font-size="11pt" style:font-size-asian="11pt" style:font-size-complex="11pt"/>
    </style:style>
    <style:style style:name="P278" style:parent-style-name="Standard" style:family="paragraph">
      <style:paragraph-properties style:text-autospace="none" fo:text-align="justify" fo:line-height="115%" fo:margin-left="0.25in" fo:text-indent="-0.25in">
        <style:tab-stops>
          <style:tab-stop style:type="left" style:position="0.2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79" style:parent-style-name="Standard" style:family="paragraph">
      <style:paragraph-properties style:text-autospace="none" fo:text-align="center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80" style:parent-style-name="Akapitzlistą" style:family="paragraph">
      <style:paragraph-properties style:text-autospace="none" fo:text-align="justify" fo:line-height="115%" fo:margin-left="0.25in" fo:text-indent="-0.2479in">
        <style:tab-stops>
          <style:tab-stop style:type="left" style:position="1.062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81" style:parent-style-name="Standard" style:family="paragraph">
      <style:paragraph-properties style:text-autospace="none" fo:text-align="justify" fo:line-height="115%" fo:margin-left="0.25in" fo:text-indent="-0.25in">
        <style:tab-stops>
          <style:tab-stop style:type="left" style:position="0.002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282" style:parent-style-name="Standard" style:family="paragraph">
      <style:paragraph-properties style:text-autospace="none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3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4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5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286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289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290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291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292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0743in"/>
          <style:tab-stop style:type="left" style:position="0.1784in"/>
          <style:tab-stop style:type="left" style:position="0.5729in"/>
          <style:tab-stop style:type="left" style:position="0.7812in"/>
          <style:tab-stop style:type="left" style:position="1.1979in"/>
          <style:tab-stop style:type="left" style:position="1.4729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293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  <style:tab-stop style:type="left" style:position="0.2083in"/>
        </style:tab-stops>
      </style:paragraph-properties>
      <style:text-properties style:font-name="Calibri" fo:font-size="11pt" style:font-size-asian="11pt" style:font-size-complex="11pt"/>
    </style:style>
    <style:style style:name="P294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295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296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297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298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299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301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302" style:parent-style-name="Standard" style:family="paragraph">
      <style:paragraph-properties fo:text-align="justify" fo:line-height="115%" fo:margin-left="0.1041in" fo:text-indent="0in">
        <style:tab-stops>
          <style:tab-stop style:type="left" style:position="0.275in"/>
        </style:tab-stops>
      </style:paragraph-properties>
      <style:text-properties style:font-name="Calibri" fo:font-size="11pt" style:font-size-asian="11pt" style:font-size-complex="11pt"/>
    </style:style>
    <style:style style:name="P303" style:parent-style-name="Standard" style:family="paragraph">
      <style:paragraph-properties fo:text-align="justify" fo:line-height="115%" fo:margin-left="0.1041in" fo:text-indent="0in">
        <style:tab-stops>
          <style:tab-stop style:type="left" style:position="0.275in"/>
        </style:tab-stops>
      </style:paragraph-properties>
    </style:style>
    <style:style style:name="T304" style:parent-style-name="Domyślnaczcionkaakapitu" style:family="text">
      <style:text-properties style:font-name="Calibri" fo:font-size="11pt" style:font-size-asian="11pt" style:font-size-complex="11pt"/>
    </style:style>
    <style:style style:name="T305" style:parent-style-name="Domyślnaczcionkaakapitu" style:family="text">
      <style:text-properties style:font-name="Calibri" fo:font-size="11pt" style:font-size-asian="11pt" style:font-size-complex="11pt"/>
    </style:style>
    <style:style style:name="T30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7" style:parent-style-name="Domyślnaczcionkaakapitu" style:family="text">
      <style:text-properties style:font-name="Calibri" fo:font-size="11pt" style:font-size-asian="11pt" style:font-size-complex="11pt"/>
    </style:style>
    <style:style style:name="T308" style:parent-style-name="Domyślnaczcionkaakapitu" style:family="text">
      <style:text-properties style:font-name="Calibri" fo:color="#000000" fo:font-size="11pt" style:font-size-asian="11pt" style:font-size-complex="11pt"/>
    </style:style>
    <style:style style:name="T309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10" style:parent-style-name="Standard" style:family="paragraph">
      <style:paragraph-properties fo:text-align="justify" fo:line-height="115%" fo:margin-left="0.1041in" fo:text-indent="0in">
        <style:tab-stops>
          <style:tab-stop style:type="left" style:position="0.275in"/>
        </style:tab-stops>
      </style:paragraph-properties>
    </style:style>
    <style:style style:name="T311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12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13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314" style:parent-style-name="Domyślnaczcionkaakapitu" style:family="text"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315" style:parent-style-name="Standard" style:family="paragraph">
      <style:paragraph-properties fo:text-align="justify" fo:line-height="115%" fo:margin-left="0.1041in" fo:text-indent="0in">
        <style:tab-stops>
          <style:tab-stop style:type="left" style:position="0.27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16" style:parent-style-name="Standard" style:family="paragraph">
      <style:paragraph-properties fo:text-align="justify" fo:line-height="115%" fo:margin-left="0.1041in" fo:text-indent="0in">
        <style:tab-stops>
          <style:tab-stop style:type="left" style:position="0.275in"/>
        </style:tab-stops>
      </style:paragraph-properties>
    </style:style>
    <style:style style:name="T317" style:parent-style-name="Domyślnaczcionkaakapitu" style:family="text"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T318" style:parent-style-name="Domyślnaczcionkaakapitu" style:family="text">
      <style:text-properties style:font-name="Calibri" style:font-name-asian="TimesNewRomanPSMT" style:font-name-complex="TimesNewRomanPSMT" style:font-weight-complex="bold" fo:color="#000000" fo:font-size="11pt" style:font-size-asian="11pt" style:font-size-complex="11pt"/>
    </style:style>
    <style:style style:name="T319" style:parent-style-name="Domyślnaczcionkaakapitu" style:family="text"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320" style:parent-style-name="Standard" style:family="paragraph">
      <style:paragraph-properties fo:text-align="justify" fo:line-height="115%" fo:margin-left="0.1041in">
        <style:tab-stops>
          <style:tab-stop style:type="left" style:position="0.275in"/>
        </style:tab-stops>
      </style:paragraph-properties>
      <style:text-properties style:font-name="Calibri" style:font-name-asian="TimesNewRomanPSMT" style:font-name-complex="TimesNewRomanPSMT" style:font-weight-complex="bold" fo:font-size="11pt" style:font-size-asian="11pt" style:font-size-complex="11pt"/>
    </style:style>
    <style:style style:name="P321" style:parent-style-name="Standard" style:family="paragraph">
      <style:paragraph-properties fo:text-align="center" fo:line-height="115%" fo:margin-left="0.0076in">
        <style:tab-stops>
          <style:tab-stop style:type="left" style:position="0.27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2" style:parent-style-name="Standard" style:family="paragraph">
      <style:paragraph-properties style:text-autospace="none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4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 fo:line-height="115%" fo:margin-left="0.2006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 fo:line-height="115%" fo:margin-left="0.2006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7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8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29" style:parent-style-name="Standard" style:family="paragraph">
      <style:paragraph-properties style:text-autospace="none" fo:text-align="justify" fo:line-height="115%" fo:margin-left="0.2006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0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1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 fo:line-height="115%" fo:margin-left="0.1937in" fo:text-indent="0in">
        <style:tab-stops>
          <style:tab-stop style:type="left" style:position="0.222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 fo:line-height="115%" fo:margin-left="0.1861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 fo:line-height="115%" fo:margin-left="0.1708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 fo:line-height="115%" fo:margin-left="0.1638in" fo:text-indent="0in">
        <style:tab-stops>
          <style:tab-stop style:type="left" style:position="0.260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 fo:line-height="115%" fo:margin-left="0.1638in" fo:text-indent="0in">
        <style:tab-stops>
          <style:tab-stop style:type="left" style:position="0.268in"/>
          <style:tab-stop style:type="left" style:position="0.304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7" style:parent-style-name="Standard" style:family="paragraph">
      <style:paragraph-properties style:text-autospace="none" fo:line-height="115%" fo:margin-left="0.1708in" fo:text-indent="0in">
        <style:tab-stops>
          <style:tab-stop style:type="left" style:position="0.252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8" style:parent-style-name="Standard" style:family="paragraph">
      <style:paragraph-properties style:text-autospace="none" fo:line-height="115%" fo:margin-left="0.1638in" fo:text-indent="0in">
        <style:tab-stops>
          <style:tab-stop style:type="left" style:position="0.26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39" style:parent-style-name="Standard" style:family="paragraph">
      <style:paragraph-properties style:text-autospace="none" fo:text-align="justify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40" style:parent-style-name="Standard" style:family="paragraph">
      <style:paragraph-properties style:text-autospace="none" fo:text-align="justify" fo:line-height="115%">
        <style:tab-stops>
          <style:tab-stop style:type="left" style:position="0.2083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41" style:parent-style-name="Standard" style:family="paragraph">
      <style:paragraph-properties style:text-autospace="none" fo:text-align="justify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42" style:parent-style-name="Akapitzlistą" style:family="paragraph">
      <style:paragraph-properties fo:text-align="justify" fo:line-height="115%" fo:margin-left="0.2576in">
        <style:tab-stops>
          <style:tab-stop style:type="left" style:position="1.0625in"/>
        </style:tab-stops>
      </style:paragraph-properties>
      <style:text-properties style:font-name-asian="TimesNewRomanPSMT" style:font-name-complex="Times New Roman" style:font-size-complex="14pt"/>
    </style:style>
    <style:style style:name="P343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344" style:parent-style-name="Standard" style:family="paragraph">
      <style:paragraph-properties style:text-autospace="none" fo:text-align="justify" fo:line-height="115%">
        <style:tab-stops>
          <style:tab-stop style:type="left" style:position="0.1937in"/>
          <style:tab-stop style:type="left" style:position="2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45" style:parent-style-name="Standard" style:family="paragraph">
      <style:paragraph-properties style:text-autospace="none" fo:text-align="justify" fo:line-height="115%">
        <style:tab-stops>
          <style:tab-stop style:type="left" style:position="0.1937in"/>
          <style:tab-stop style:type="left" style:position="2in"/>
        </style:tab-stops>
      </style:paragraph-properties>
      <style:text-properties style:font-name="Calibri" fo:font-size="11pt" style:font-size-asian="11pt" style:font-size-complex="11pt"/>
    </style:style>
    <style:style style:name="P346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47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48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49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0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1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2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3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4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5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6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7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8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59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0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61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2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3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4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5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6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7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fo:font-size="11pt" style:font-size-asian="11pt" style:font-size-complex="11pt"/>
    </style:style>
    <style:style style:name="P368" style:parent-style-name="Standard" style:family="paragraph">
      <style:paragraph-properties fo:text-align="justify" fo:line-height="115%" fo:margin-left="0.4388in" fo:margin-right="0.0486in">
        <style:tab-stops>
          <style:tab-stop style:type="left" style:position="0.5in"/>
          <style:tab-stop style:type="left" style:position="6.25in"/>
          <style:tab-stop style:type="left" style:position="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370" style:parent-style-name="Standard" style:family="paragraph">
      <style:paragraph-properties style:text-autospace="non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71" style:parent-style-name="Standard" style:family="paragraph">
      <style:paragraph-properties style:text-autospace="none" fo:text-align="center" fo:line-height="115%"/>
      <style:text-properties style:font-name="Calibri" fo:font-weight="bold" style:font-weight-asian="bold" style:font-weight-complex="bold" fo:font-size="11pt" style:font-size-asian="11pt" style:font-size-complex="11pt"/>
    </style:style>
    <style:style style:name="P372" style:parent-style-name="Standard" style:family="paragraph">
      <style:paragraph-properties style:text-autospace="none" fo:text-align="center" fo:line-height="115%"/>
      <style:text-properties style:font-name="Calibri"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style:text-autospace="none" fo:text-align="center" fo:line-height="115%"/>
      <style:text-properties style:font-name="Calibri" style:font-weight-complex="bold" fo:font-size="11pt" style:font-size-asian="11pt" style:font-size-complex="11pt"/>
    </style:style>
    <style:style style:name="P374" style:parent-style-name="Akapitzlistą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375" style:parent-style-name="Akapitzlistą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376" style:parent-style-name="Akapitzlistą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377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78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79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80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81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82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83" style:parent-style-name="Akapitzlistą" style:family="paragraph">
      <style:paragraph-properties style:text-autospace="none" fo:text-align="justify" fo:line-height="115%" fo:margin-left="0.2527in" fo:text-indent="0in">
        <style:tab-stops>
          <style:tab-stop style:type="left" style:position="0.2305in"/>
        </style:tab-stops>
      </style:paragraph-properties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style:text-autospace="none" fo:text-align="justify" fo:line-height="115%">
        <style:tab-stops>
          <style:tab-stop style:type="left" style:position="0.2527in"/>
        </style:tab-stops>
      </style:paragraph-properties>
      <style:text-properties style:font-name="Calibri" fo:font-size="11pt" style:font-size-asian="11pt" style:font-size-complex="11pt"/>
    </style:style>
    <style:style style:name="P385" style:parent-style-name="Standard" style:family="paragraph">
      <style:paragraph-properties style:text-autospace="none" fo:text-align="justify" fo:line-height="115%" fo:margin-left="0.2527in" fo:text-indent="0in">
        <style:tab-stops>
          <style:tab-stop style:type="left" style:position="0.2083in"/>
        </style:tab-stops>
      </style:paragraph-properties>
      <style:text-properties style:font-name="Calibri" fo:font-size="11pt" style:font-size-asian="11pt" style:font-size-complex="11pt"/>
    </style:style>
    <style:style style:name="P386" style:parent-style-name="Standard" style:family="paragraph">
      <style:paragraph-properties style:text-autospace="none" fo:text-align="justify" fo:line-height="115%" fo:margin-left="0.2527in" fo:text-indent="0in">
        <style:tab-stops>
          <style:tab-stop style:type="left" style:position="0.2083in"/>
        </style:tab-stops>
      </style:paragraph-properties>
      <style:text-properties style:font-name="Calibri" fo:font-size="11pt" style:font-size-asian="11pt" style:font-size-complex="11pt"/>
    </style:style>
    <style:style style:name="P387" style:parent-style-name="Standard" style:family="paragraph">
      <style:paragraph-properties style:text-autospace="none" fo:text-align="justify" fo:line-height="115%" fo:margin-left="0.2527in" fo:text-indent="0in">
        <style:tab-stops>
          <style:tab-stop style:type="left" style:position="0.2083in"/>
        </style:tab-stops>
      </style:paragraph-properties>
    </style:style>
    <style:style style:name="T388" style:parent-style-name="Domyślnaczcionkaakapitu" style:family="text">
      <style:text-properties style:font-name="Calibri" fo:font-size="11pt" style:font-size-asian="11pt" style:font-size-complex="11pt"/>
    </style:style>
    <style:style style:name="T389" style:parent-style-name="Domyślnaczcionkaakapitu" style:family="text">
      <style:text-properties style:font-name="Calibri" fo:font-size="11pt" style:font-size-asian="11pt" style:font-size-complex="11pt"/>
    </style:style>
    <style:style style:name="T390" style:parent-style-name="Domyślnaczcionkaakapitu" style:family="text">
      <style:text-properties style:font-name="Calibri" fo:color="#000000" fo:font-size="11pt" style:font-size-asian="11pt" style:font-size-complex="11pt"/>
    </style:style>
    <style:style style:name="P391" style:parent-style-name="Standard" style:family="paragraph">
      <style:paragraph-properties style:text-autospace="none" fo:text-align="justify" fo:line-height="115%"/>
      <style:text-properties style:font-name="Calibri" fo:font-size="11pt" style:font-size-asian="11pt" style:font-size-complex="11pt"/>
    </style:style>
    <style:style style:name="P392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393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394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395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396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397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398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399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400" style:parent-style-name="Standard" style:family="paragraph">
      <style:paragraph-properties style:text-autospace="none" fo:text-align="justify" fo:line-height="115%" fo:margin-left="0.0076in">
        <style:tab-stops>
          <style:tab-stop style:type="left" style:position="0.1861in"/>
        </style:tab-stops>
      </style:paragraph-properties>
      <style:text-properties style:font-name="Calibri" style:font-name-asian="TimesNewRomanPS-BoldMT" style:font-name-complex="TimesNewRomanPS-BoldMT" fo:font-size="11pt" style:font-size-asian="11pt" style:font-size-complex="11pt"/>
    </style:style>
    <style:style style:name="P401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02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1861in"/>
        </style:tab-stops>
      </style:paragraph-properties>
    </style:style>
    <style:style style:name="T403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04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05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P406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07" style:parent-style-name="Standard" style:family="paragraph">
      <style:paragraph-properties style:text-autospace="none" fo:text-align="justify" fo:line-height="115%" fo:margin-left="0.1972in" fo:text-indent="-0.1972in">
        <style:tab-stops>
          <style:tab-stop style:type="left" style:position="0.0263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08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22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09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0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1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159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2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30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3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30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4" style:parent-style-name="Standard" style:family="paragraph">
      <style:paragraph-properties style:text-autospace="none" fo:text-align="justify" fo:line-height="115%" fo:margin-left="0.0076in" fo:text-indent="0in">
        <style:tab-stops>
          <style:tab-stop style:type="left" style:position="0.230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5" style:parent-style-name="Standard" style:family="paragraph">
      <style:paragraph-properties style:text-autospace="none" fo:text-align="justify" fo:line-height="115%">
        <style:tab-stops>
          <style:tab-stop style:type="left" style:position="0.238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16" style:parent-style-name="Standard" style:family="paragraph">
      <style:paragraph-properties style:text-autospace="none" fo:text-align="justify" fo:line-height="115%">
        <style:tab-stops>
          <style:tab-stop style:type="left" style:position="0.2381in"/>
        </style:tab-stops>
      </style:paragraph-properties>
    </style:style>
    <style:style style:name="T417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18" style:parent-style-name="Domyślnaczcionkaakapitu" style:family="text">
      <style:text-properties style:font-name="Calibri" style:font-name-asian="TimesNewRomanPSMT" style:font-name-complex="TimesNewRomanPSMT" fo:font-size="11pt" style:font-size-asian="11pt" style:font-size-complex="11pt"/>
    </style:style>
    <style:style style:name="T4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0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21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22" style:parent-style-name="Standard" style:family="paragraph">
      <style:paragraph-properties style:text-autospace="none" fo:text-align="justify" fo:line-height="115%" fo:margin-left="0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23" style:parent-style-name="Standard" style:family="paragraph">
      <style:paragraph-properties style:text-autospace="none" fo:text-align="justify" fo:line-height="115%" fo:margin-left="0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24" style:parent-style-name="Standard" style:family="paragraph">
      <style:paragraph-properties style:text-autospace="none" fo:text-align="justify" fo:line-height="115%" fo:margin-left="0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25" style:parent-style-name="Standard" style:family="paragraph">
      <style:paragraph-properties style:text-autospace="none" fo:text-align="justify" fo:line-height="115%" fo:margin-left="0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26" style:parent-style-name="Standard" style:family="paragraph">
      <style:paragraph-properties style:text-autospace="none" fo:text-align="justify" fo:line-height="115%" fo:margin-left="0in" fo:text-indent="0in">
        <style:tab-stops>
          <style:tab-stop style:type="left" style:position="0.2458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27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28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29" style:parent-style-name="Akapitzlistą" style:family="paragraph">
      <style:paragraph-properties fo:line-height="115%" fo:margin-left="0.2083in" fo:text-indent="-0.208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0" style:parent-style-name="Akapitzlistą" style:family="paragraph">
      <style:paragraph-properties fo:line-height="115%" fo:margin-left="2.5965in">
        <style:tab-stops>
          <style:tab-stop style:type="left" style:position="1.3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1" style:parent-style-name="Akapitzlistą" style:family="paragraph">
      <style:paragraph-properties fo:line-height="115%" fo:margin-left="0in">
        <style:tab-stops>
          <style:tab-stop style:type="left" style:position="0.1937in"/>
          <style:tab-stop style:type="left" style:position="1.3243in"/>
        </style:tab-stops>
      </style:paragraph-properties>
    </style:style>
    <style:style style:name="T4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4" style:parent-style-name="Domyślnaczcionkaakapitu" style:family="text">
      <style:text-properties style:font-name="Calibri" fo:font-size="11pt" style:font-size-asian="11pt" style:font-size-complex="11pt"/>
    </style:style>
    <style:style style:name="P435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36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37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38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439" style:parent-style-name="Standard" style:family="paragraph">
      <style:paragraph-properties fo:text-align="center" fo:line-height="115%"/>
      <style:text-properties style:font-name="Calibri" fo:font-size="11pt" style:font-size-asian="11pt" style:font-size-complex="11pt"/>
    </style:style>
    <style:style style:name="P440" style:parent-style-name="Standard" style:family="paragraph">
      <style:paragraph-properties fo:line-height="115%" fo:margin-left="0in" fo:text-indent="0in">
        <style:tab-stops>
          <style:tab-stop style:type="left" style:position="0.1937in"/>
        </style:tab-stops>
      </style:paragraph-properties>
      <style:text-properties style:font-name="Calibri" fo:font-size="11pt" style:font-size-asian="11pt" style:font-size-complex="11pt"/>
    </style:style>
    <style:style style:name="P441" style:parent-style-name="Standard" style:family="paragraph">
      <style:paragraph-properties fo:line-height="115%" fo:margin-left="0.1937in" fo:text-indent="0in">
        <style:tab-stops>
          <style:tab-stop style:type="left" style:position="0.2006in"/>
        </style:tab-stops>
      </style:paragraph-properties>
      <style:text-properties style:font-name="Calibri" fo:font-size="11pt" style:font-size-asian="11pt" style:font-size-complex="11pt"/>
    </style:style>
    <style:style style:name="P442" style:parent-style-name="Standard" style:family="paragraph">
      <style:paragraph-properties fo:line-height="115%" fo:margin-left="0.2083in" fo:text-indent="0in">
        <style:tab-stops>
          <style:tab-stop style:type="left" style:position="0.2083in"/>
        </style:tab-stops>
      </style:paragraph-properties>
      <style:text-properties style:font-name="Calibri" fo:font-size="11pt" style:font-size-asian="11pt" style:font-size-complex="11pt"/>
    </style:style>
    <style:style style:name="P443" style:parent-style-name="Standard" style:family="paragraph">
      <style:paragraph-properties fo:text-align="justify" fo:line-height="115%" fo:margin-left="0.2083in" fo:text-indent="0in">
        <style:tab-stops>
          <style:tab-stop style:type="left" style:position="0.2083in"/>
        </style:tab-stops>
      </style:paragraph-properties>
      <style:text-properties style:font-name="Calibri" fo:font-size="11pt" style:font-size-asian="11pt" style:font-size-complex="11pt"/>
    </style:style>
    <style:style style:name="P444" style:parent-style-name="Standard" style:family="paragraph">
      <style:paragraph-properties fo:line-height="115%" fo:margin-left="0.0076in" fo:text-indent="0in">
        <style:tab-stops>
          <style:tab-stop style:type="left" style:position="0.1784in"/>
        </style:tab-stops>
      </style:paragraph-properties>
      <style:text-properties style:font-name="Calibri" fo:font-size="11pt" style:font-size-asian="11pt" style:font-size-complex="11pt"/>
    </style:style>
    <style:style style:name="P445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458in"/>
        </style:tab-stops>
      </style:paragraph-properties>
      <style:text-properties style:font-name="Calibri" fo:font-size="11pt" style:font-size-asian="11pt" style:font-size-complex="11pt"/>
    </style:style>
    <style:style style:name="P446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458in"/>
        </style:tab-stops>
      </style:paragraph-properties>
      <style:text-properties style:font-name="Calibri" fo:font-size="11pt" style:font-size-asian="11pt" style:font-size-complex="11pt"/>
    </style:style>
    <style:style style:name="P447" style:parent-style-name="Standard" style:family="paragraph">
      <style:paragraph-properties fo:text-align="justify" fo:line-height="115%" fo:margin-left="0.1937in" fo:text-indent="0in">
        <style:tab-stops>
          <style:tab-stop style:type="left" style:position="0.2458in"/>
        </style:tab-stops>
      </style:paragraph-properties>
      <style:text-properties style:font-name="Calibri" fo:font-size="11pt" style:font-size-asian="11pt" style:font-size-complex="11pt"/>
    </style:style>
    <style:style style:name="P44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449" style:parent-style-name="Standard" style:family="paragraph">
      <style:paragraph-properties fo:text-align="center" fo:line-height="115%">
        <style:tab-stops>
          <style:tab-stop style:type="left" style:position="2.6638in"/>
        </style:tab-stops>
      </style:paragraph-properties>
      <style:text-properties style:font-name="Calibri" fo:font-size="11pt" style:font-size-asian="11pt" style:font-size-complex="11pt"/>
    </style:style>
    <style:style style:name="P450" style:parent-style-name="Standard" style:family="paragraph">
      <style:paragraph-properties fo:line-height="115%" fo:margin-left="-0.0222in" fo:text-indent="0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1" style:parent-style-name="Standard" style:family="paragraph">
      <style:paragraph-properties fo:line-height="115%" fo:margin-left="0.2381in" fo:text-indent="0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2" style:parent-style-name="Standard" style:family="paragraph">
      <style:paragraph-properties fo:line-height="115%" fo:margin-left="0.2381in" fo:text-indent="0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3" style:parent-style-name="Standard" style:family="paragraph">
      <style:paragraph-properties fo:line-height="115%" fo:margin-left="0.2381in" fo:text-indent="0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4" style:parent-style-name="Standard" style:family="paragraph">
      <style:paragraph-properties fo:line-height="115%" fo:margin-left="0.0145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5" style:parent-style-name="Standard" style:family="paragraph">
      <style:paragraph-properties fo:line-height="115%" fo:margin-left="0.0076in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6" style:parent-style-name="Standard" style:family="paragraph">
      <style:paragraph-properties fo:line-height="115%">
        <style:tab-stops>
          <style:tab-stop style:type="left" style:position="0.2159in"/>
        </style:tab-stops>
      </style:paragraph-properties>
      <style:text-properties style:font-name="Calibri" fo:font-size="11pt" style:font-size-asian="11pt" style:font-size-complex="11pt"/>
    </style:style>
    <style:style style:name="P457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58" style:parent-style-name="Standard" style:family="paragraph">
      <style:paragraph-properties style:text-autospace="none" fo:text-align="center" fo:line-height="115%"/>
      <style:text-properties style:font-name="Calibri" style:font-name-asian="TimesNewRomanPS-BoldMT" style:font-name-complex="TimesNewRomanPS-BoldMT" fo:font-weight="bold" style:font-weight-asian="bold" style:font-weight-complex="bold" fo:font-size="11pt" style:font-size-asian="11pt" style:font-size-complex="11pt"/>
    </style:style>
    <style:style style:name="P459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60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1" style:parent-style-name="Standard" style:family="paragraph">
      <style:paragraph-properties style:text-autospace="none" fo:text-align="justify" fo:line-height="115%">
        <style:tab-stops>
          <style:tab-stop style:type="left" style:position="0.2305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62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3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4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5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6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67" style:parent-style-name="Standard" style:family="paragraph">
      <style:paragraph-properties style:text-autospace="none" fo:line-height="115%">
        <style:tab-stops>
          <style:tab-stop style:type="left" style:position="0.1937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68" style:parent-style-name="Standard" style:family="paragraph">
      <style:paragraph-properties style:text-autospace="none" fo:line-height="115%">
        <style:tab-stops>
          <style:tab-stop style:type="left" style:position="0.1784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 fo:line-height="115%">
        <style:tab-stops>
          <style:tab-stop style:type="left" style:position="0.1861in"/>
        </style:tab-stops>
      </style:paragraph-properties>
      <style:text-properties style:font-name="Calibri" style:font-name-asian="TimesNewRomanPSMT" style:font-name-complex="TimesNewRomanPSMT" fo:font-size="11pt" style:font-size-asian="11pt" style:font-size-complex="11pt"/>
    </style:style>
    <style:style style:name="P470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weight="bold" style:font-weight-asian="bold" style:font-weight-complex="bold" fo:font-size="11pt" style:font-size-asian="11pt" style:font-size-complex="11pt"/>
    </style:style>
    <style:style style:name="P471" style:parent-style-name="Standard" style:family="paragraph">
      <style:paragraph-properties style:text-autospace="none" fo:text-align="center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72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73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  <style:style style:name="P474" style:parent-style-name="Standard" style:family="paragraph">
      <style:paragraph-properties style:text-autospace="none" fo:line-height="115%"/>
      <style:text-properties style:font-name="Calibri" style:font-name-asian="TimesNewRomanPSMT" style:font-name-complex="TimesNewRomanPSMT" fo:font-size="11pt" style:font-size-asian="11pt" style:font-size-complex="11pt"/>
    </style:style>
  </office:automatic-styles>
  <office:body>
    <office:text text:use-soft-page-breaks="true">
      <text:p text:style-name="P1"><text:bookmark-start text:name="_Hlk71020168"/>Zarządzenie Nr MGOPS.011.12.2022</text:p>
      <text:p text:style-name="P2">Kierownika Miejsko – Gminnego Ośrodka Pomocy Społecznej w Witkowie</text:p>
      <text:p text:style-name="P3">z dnia 31 sierpnia 2022 r.</text:p>
      <text:p text:style-name="P4">w sprawie wprowadzenia Regulaminu Organizacyjnego Miejsko - Gminnego Ośrodka Pomocy Społecznej w Witkowie</text:p>
      <text:p text:style-name="P5"/>
      <text:p text:style-name="P6">Na podstawie § 6 ust. 5 Statutu Miejsko – Gminnego Ośrodka Pomocy Społecznej w Witkowie nadanego Uchwałą Nr XXI/194/2012 Rady Miejskiej w Witkowie z dnia 30 listopada 2012 r. zarządzam co następuje:</text:p>
      <text:p text:style-name="P7">§ 1</text:p>
      <text:p text:style-name="P8">Wprowadzam Regulamin Organizacyjny Miejsko - Gminnego Ośrodka Pomocy Społecznej w Witkowie <text:s text:c="16"/>w brzmieniu stanowiącym załącznik do niniejszego zarządzenia.</text:p>
      <text:p text:style-name="P9"/>
      <text:p text:style-name="P10">§ 2</text:p>
      <text:p text:style-name="P11"><text:span text:style-name="T12">Regulamin wchodzi w życie<text:s/></text:span><text:span text:style-name="T13">z dniem 1 września 2022 r.</text:span></text:p>
      <text:p text:style-name="P14"/>
      <text:p text:style-name="P15">§ 3</text:p>
      <text:p text:style-name="P16">Z chwilą wejścia w życie Regulaminu Wynagradzania stanowiącego załącznik do niniejszego zarządzenia traci moc:</text:p>
      <text:p text:style-name="P17">Zarządzenie Nr MGOPS.011.6.2018 Kierownika Miejsko - Gminnego Ośrodka Pomocy Społecznej w Witkowie z dnia 30 maja 2018 r. w sprawie wprowadzenia Regulaminu Organizacyjnego Miejsko - Gminnego Ośrodka Pomocy Społecznej w Witkowie.</text:p>
      <text:p text:style-name="P18">Zarządzenie Nr MGOPS.011.19.2018 Kierownika Miejsko - Gminnego Ośrodka Pomocy Społecznej w Witkowie z dnia 1 października 2018 r. w sprawie zmiany w Regulaminie Organizacyjnym Miejsko - Gminnego Ośrodka Pomocy Społecznej w Witkowie.</text:p>
      <text:p text:style-name="P19">Zarządzenie Nr MGOPS.011.2.2019 Kierownika Miejsko - Gminnego Ośrodka Pomocy Społecznej w Witkowie z dnia 28 lutego 2019 r. w sprawie zmiany w Regulaminie Organizacyjnym Miejsko - Gminnego Ośrodka Pomocy Społecznej w Witkowie.</text:p>
      <text:p text:style-name="P20">Zarządzenie Nr MGOPS.011.9.2020 Kierownika Miejsko - Gminnego Ośrodka Pomocy Społecznej w Witkowie z dnia 14 sierpnia 2020 r. w sprawie zmiany w Regulaminie Organizacyjnym Miejsko - Gminnego Ośrodka Pomocy Społecznej w Witkowie.</text:p>
      <text:p text:style-name="P21"/>
      <text:p text:style-name="P22"><text:bookmark-end text:name="_Hlk71020168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Zarządzenie Nr MGOPS.011.12.2022 Kierownika MGOPS <text:s text:c="30"/>w Witkowie z dnia 31 sierpnia 2022 r. w sprawie: wprowadzenia Regulaminu Organizacyjnego MGOPS w Witkowie</text:p>
      <text:p text:style-name="P33"/>
      <text:p text:style-name="P34">REGULAMIN ORGANIZACYJNY</text:p>
      <text:p text:style-name="P35">OŚRODKA POMOCY SPOŁECZNEJ W WITKOWIE</text:p>
      <text:p text:style-name="P36"/>
      <text:p text:style-name="P37">Rozdział I</text:p>
      <text:p text:style-name="P38">Postanowienia ogólne</text:p>
      <text:p text:style-name="P39"/>
      <text:p text:style-name="P40">§ 1</text:p>
      <text:p text:style-name="P41">Regulamin organizacyjny Miejsko – Gminnego Ośrodka Pomocy Społecznej w Witkowie zwany dalej "Regulaminem" określa szczegółową organizację i zakres działań komórek organizacyjnych oraz zakres ich zadań.</text:p>
      <text:p text:style-name="P42"/>
      <text:p text:style-name="P43">§ 2</text:p>
      <text:p text:style-name="P44">Ilekroć w Regulaminie jest mowa o:</text:p>
      <text:p text:style-name="P45">1. Ośrodku – należy rozumieć Miejsko – Gminny Ośrodek Pomocy Społecznej w Witkowie.</text:p>
      <text:p text:style-name="P46">2. Kierowniku – należy rozumieć Kierownika Miejsko – Gminnego Ośrodka Pomocy Społecznej w Witkowie.</text:p>
      <text:p text:style-name="P47">3. Głównym księgowym - należy rozumieć Głównego Księgowego Miejsko – Gminnego Ośrodka Pomocy<text:tab/>Społecznej w Witkowie</text:p>
      <text:p text:style-name="P48">4.<text:s/><text:tab/>Pracownikach – należy rozumieć pracowników zatrudnionych w Miejsko – Gminnym Ośrodku Pomocy<text:tab/>Społecznej w Witkowie</text:p>
      <text:p text:style-name="P49">5. Burmistrzu – należy rozumieć Burmistrza Gminy Miasta Witkowo.</text:p>
      <text:p text:style-name="P50">6. Radzie Miejskiej – należy przez to rozumieć Radę Miejską w Witkowie.</text:p>
      <text:p text:style-name="P51">7. Gminie – należy przez to rozumieć Gminę i Miasto Witkowo.</text:p>
      <text:p text:style-name="P52"/>
      <text:p text:style-name="P53">§ 3</text:p>
      <text:list text:style-name="LFO27" text:continue-numbering="true">
        <text:list-item>
          <text:p text:style-name="P54">Ośrodek jest jednostką organizacyjną Gminy, powołaną do wykonywania zadań własnych i zleconych Gminie i Miasto Witkowo.</text:p>
        </text:list-item>
      </text:list>
      <text:p text:style-name="P55"><text:span text:style-name="T56">2.<text:s/></text:span><text:span text:style-name="T57"><text:tab/>Ośrodek realizuje zadania własne gminy i zlecone gminie dotyczące:</text:span><text:span text:style-name="T58"><text:s text:c="2"/></text:span></text:p>
      <text:list text:style-name="LFO28" text:continue-numbering="true">
        <text:list-item>
          <text:p text:style-name="P59">Pomocy społecznej.</text:p>
        </text:list-item>
        <text:list-item>
          <text:p text:style-name="P60">Świadczeń rodzinnych.</text:p>
        </text:list-item>
        <text:list-item>
          <text:p text:style-name="P61">Świadczeń wychowawczych.</text:p>
        </text:list-item>
        <text:list-item>
          <text:p text:style-name="P62">Funduszu alimentacyjnego.</text:p>
        </text:list-item>
        <text:list-item>
          <text:p text:style-name="P63">Karty dużej rodziny.</text:p>
        </text:list-item>
        <text:list-item>
          <text:p text:style-name="P64">Wspierania rodziny i systemu pieczy zastępczej.</text:p>
        </text:list-item>
        <text:list-item>
          <text:p text:style-name="P65">Przeciwdziałania przemocy w rodzinie i ochrony ofiar przemocy.</text:p>
        </text:list-item>
        <text:list-item>
          <text:p text:style-name="P66">Inne zadania powierzone Ośrodkowi na podstawie delegacji ustawowych.</text:p>
        </text:list-item>
      </text:list>
      <text:p text:style-name="P67"><text:span text:style-name="T68">3.</text:span><text:span text:style-name="T69"><text:tab/>Ośrodek może realizować inne zadania wynikające z programów,<text:s/></text:span><text:span text:style-name="T70">co do których kompetencje nie są</text:span><text:span text:style-name="T71"><text:tab/>zastrzeżone dla innych podmiotów np.<text:s/></text:span><text:span text:style-name="T72">projekty dofinansowane ze środków UE oraz rozwijać nowe formy</text:span><text:span text:style-name="T73"><text:tab/>pomocy społecznej</text:span><text:span text:style-name="T74">.</text:span></text:p>
      <text:p text:style-name="P75"><text:span text:style-name="T76">4.<text:s/></text:span><text:span text:style-name="T77"><text:tab/>Zadania określone w §</text:span><text:span text:style-name="T78"><text:s/></text:span><text:span text:style-name="T79">3 realizują pracownicy w ramach przypisanych im zakresów czynności i poleceń wydawanych przez Kierownika.</text:span></text:p>
      <text:p text:style-name="P80"/>
      <text:p text:style-name="P81"/>
      <text:p text:style-name="P82"/>
      <text:soft-page-break/>
      <text:p text:style-name="P83">§ 4</text:p>
      <text:p text:style-name="P84">Ilekroć w Regulaminie jest mowa o:</text:p>
      <text:p text:style-name="P85">1. Ośrodku – należy rozumieć Miejsko – Gminny Ośrodek Pomocy Społecznej w Witkowie.</text:p>
      <text:p text:style-name="P86">2. Kierowniku – należy rozumieć Kierownika Miejsko – Gminnego Ośrodka Pomocy Społecznej w Witkowie.</text:p>
      <text:p text:style-name="P87">3. Głównym księgowym - należy rozumieć Głównego Księgowego Miejsko – Gminnego Ośrodka Pomocy<text:tab/>Społecznej w Witkowie.</text:p>
      <text:p text:style-name="P88">4.<text:s/><text:tab/>Pracownikach – należy rozumieć pracowników zatrudnionych w Miejsko – Gminnym Ośrodku Pomocy<text:tab/>Społecznej w Witkowie</text:p>
      <text:p text:style-name="P89">5. Burmistrzu – należy rozumieć Burmistrza Gminy Miasta Witkowo.</text:p>
      <text:p text:style-name="P90">6. Radzie Miejskiej – należy przez to rozumieć Radę Miejską w Witkowie.</text:p>
      <text:p text:style-name="P91">7. Gminie – należy przez to rozumieć Gminę i Miasto Witkowo.</text:p>
      <text:p text:style-name="P92"/>
      <text:p text:style-name="P93">§ 5</text:p>
      <text:list text:style-name="LFO29" text:continue-numbering="true">
        <text:list-item>
          <text:p text:style-name="P94">Podstawowym zadaniem Ośrodka jest zaspakajanie niezbędnych potrzeb rodzin i osób zamieszkałych <text:s text:c="20"/>i czasowo przebywających na terenie Gminy, znajdujących się w trudnej sytuacji życiowej, które wykorzystując własne zasoby i możliwości nie są w stanie ich pokonać.</text:p>
        </text:list-item>
        <text:list-item>
          <text:p text:style-name="P95">Ośrodek zaspokaja niezbędne potrzeby życiowe osób, rodzin określone w ust. 1, w szczególności poprzez umożliwienie im życia w warunkach odpowiednich godności człowieka, podejmowanie działań zmierzających do życiowego usamodzielnienia oraz ich integracji ze środowiskiem.</text:p>
        </text:list-item>
      </text:list>
      <text:p text:style-name="P96"/>
      <text:p text:style-name="P97">Rozdział II</text:p>
      <text:p text:style-name="P98">Organizacja wewnętrzna ośrodka</text:p>
      <text:p text:style-name="P99"/>
      <text:p text:style-name="P100">§ 6</text:p>
      <text:list text:style-name="LFO30" text:continue-numbering="true">
        <text:list-item>
          <text:p text:style-name="P101">Ośrodek jest samodzielną jednostką organizacyjną nieposiadająca osobowości prawnej działającą jako wyodrębniona jednostka budżetowa Gminy.</text:p>
        </text:list-item>
        <text:list-item>
          <text:p text:style-name="P102">Ośrodek działa na podstawie stosownych przepisów prawa, Statutu Ośrodka, niniejszego Regulaminu organizacyjnego oraz uchwał Rady Miejskiej, zarządzeń i aktów prawnych z zakresu organizacyjnego, wydawanych przez Burmistrza oraz Kierownika.</text:p>
        </text:list-item>
        <text:list-item>
          <text:p text:style-name="P103">Kierownik jest zwierzchnikiem służbowym zatrudnionych w jednostce pracowników.</text:p>
        </text:list-item>
        <text:list-item>
          <text:p text:style-name="P104">Funkcjonowanie Ośrodka opiera się na zasadach jednoosobowego kierownictwa, służbowego podporządkowania, podziału czynności służbowych i indywidualnej odpowiedzialności za wykonywanie powierzonych zadań.</text:p>
        </text:list-item>
        <text:list-item>
          <text:p text:style-name="P105">Pracą Ośrodka kieruje Kierownik, określając pracownikom zakres ich kompetencji i uprawnień merytorycznych.</text:p>
        </text:list-item>
      </text:list>
      <text:list text:style-name="LFO31" text:continue-numbering="true">
        <text:list-item>
          <text:p text:style-name="P106">Gospodarkę finansową Ośrodka prowadzi i jest za nią odpowiedzialny Kierownik i Główny Księgowy.</text:p>
        </text:list-item>
        <text:list-item>
          <text:p text:style-name="P107">Dla potrzeb organizacyjnych Ośrodka teren Gminy dzieli się na rejony pracy socjalnej, których sprawy prowadzą pracownicy socjalni. Wskazanie rejonu pracy socjalnej określa Kierownik odrębnym zarządzeniem.</text:p>
        </text:list-item>
        <text:list-item>
          <text:p text:style-name="P108">W Ośrodku obowiązuje system kancelaryjny oparty na jednolitym rzeczowym wykazie akt.</text:p>
        </text:list-item>
        <text:list-item>
          <text:p text:style-name="P109">Zasady postępowania z dokumentami niejawnymi określają przepisy szczególne.</text:p>
        </text:list-item>
        <text:list-item>
          <text:p text:style-name="P110"><text:span text:style-name="T111">Ośrodek posługuje się logo według wzoru stanowiącego załącznik nr 1 do<text:s/></text:span><text:span text:style-name="T112">Regulaminu.</text:span></text:p>
        </text:list-item>
      </text:list>
      <text:list text:style-name="LFO32" text:continue-numbering="true">
        <text:list-item>
          <text:p text:style-name="P113"><text:span text:style-name="T114">Logo pełni funkcję promującą Ośrodek i umieszczane będzie głównie na materiałach promujących <text:s text:c="20"/>i kreujących wizerunek Ośrodka</text:span><text:span text:style-name="T115"><text:s/>wg. następujących zasad:</text:span></text:p>
        </text:list-item>
      </text:list>
      <text:list text:style-name="LFO33" text:continue-numbering="true">
        <text:list-item>
          <text:p text:style-name="P116"><text:span text:style-name="T117">logo może być używane tylko zgodnie ze wzorem graficznym określonym w regulaminie,</text:span></text:p>
        </text:list-item>
        <text:list-item>
          <text:p text:style-name="P118"><text:span text:style-name="T119">nie można usunąć ani zmienić żadnego elementu graficznego logo,</text:span></text:p>
        </text:list-item>
        <text:list-item>
          <text:p text:style-name="P120"><text:span text:style-name="T121">logo publikowane jest w technice czarno-białej lub kolorowej, jak również może być pomniejszane<text:s/></text:span><text:soft-page-break/><text:span text:style-name="T122">lub powiększane,</text:span></text:p>
        </text:list-item>
        <text:list-item>
          <text:p text:style-name="P123"><text:span text:style-name="T124">logo może być umieszczane w szczególności:</text:span></text:p>
        </text:list-item>
      </text:list>
      <text:list text:style-name="LFO34" text:continue-numbering="true">
        <text:list-item>
          <text:p text:style-name="P125">w pomieszczeniach urzędowych Ośrodka,</text:p>
        </text:list-item>
        <text:list-item>
          <text:p text:style-name="P126">na pieczątkach, pismach i dokumentach urzędowych Ośrodka,</text:p>
        </text:list-item>
        <text:list-item>
          <text:p text:style-name="P127">wizytówkach i identyfikatorach na materiałach promujących Ośrodek,</text:p>
        </text:list-item>
        <text:list-item>
          <text:p text:style-name="P128">szyldach, tablicach informacyjnych i innych oznaczeniach Ośrodka,</text:p>
        </text:list-item>
        <text:list-item>
          <text:p text:style-name="P129">na oficjalnej stronie internetowej Ośrodka oraz stronach projektów realizowanych we współpracy z Ośrodkiem.</text:p>
        </text:list-item>
      </text:list>
      <text:p text:style-name="P130"/>
      <text:p text:style-name="P131">§ 7</text:p>
      <text:p text:style-name="P132">W skład struktury Ośrodka wchodzą:</text:p>
      <text:p text:style-name="P133">1. Działy organizacyjne:</text:p>
      <text:list text:style-name="LFO35" text:continue-numbering="true">
        <text:list-item>
          <text:p text:style-name="P134">Dział Pomocy Społecznej.</text:p>
        </text:list-item>
        <text:list-item>
          <text:p text:style-name="P135">Dział Świadczeń</text:p>
        </text:list-item>
        <text:list-item>
          <text:p text:style-name="P136">Dział Ekonomiczno –Administracyjny.</text:p>
        </text:list-item>
      </text:list>
      <text:p text:style-name="P137">2.<text:tab/>Samodzielne stanowiska:</text:p>
      <text:list text:style-name="LFO36" text:continue-numbering="true">
        <text:list-item>
          <text:p text:style-name="P138">Asystent rodziny.</text:p>
        </text:list-item>
        <text:list-item>
          <text:p text:style-name="P139">Opiekun w ośrodku pomocy społecznej.</text:p>
        </text:list-item>
      </text:list>
      <text:p text:style-name="P140"/>
      <text:p text:style-name="P141">§ 8</text:p>
      <text:p text:style-name="P142">1.<text:s/><text:tab/>W skład Działu Pomocy Społecznej wchodzą stanowiska:</text:p>
      <text:list text:style-name="LFO37" text:continue-numbering="true">
        <text:list-item>
          <text:p text:style-name="P143">Starszy specjalista pracy socjalnej.</text:p>
        </text:list-item>
        <text:list-item>
          <text:p text:style-name="P144">Specjalista pracy socjalnej.</text:p>
        </text:list-item>
        <text:list-item>
          <text:p text:style-name="P145">Starszy pracownik socjalny.</text:p>
        </text:list-item>
        <text:list-item>
          <text:p text:style-name="P146">Pracownik socjalny.</text:p>
        </text:list-item>
        <text:list-item>
          <text:p text:style-name="P147">Aspirant pracy socjalnej</text:p>
        </text:list-item>
      </text:list>
      <text:p text:style-name="P148">2.<text:tab/>Do zadań Działu Pomocy Społecznej należy w szczególności:</text:p>
      <text:list text:style-name="WWNum10" text:continue-numbering="true">
        <text:list-item>
          <text:p text:style-name="P149">Rozpoznawanie i diagnozowanie potrzeb mieszkańców Gminy wymagających pomocy społecznej.</text:p>
        </text:list-item>
        <text:list-item>
          <text:p text:style-name="P150">Prowadzenie rejestru wniosków o udzielenie pomocy, rejestru środowisk obejmowanych pomocą <text:s text:c="14"/><text:tab/>w danym rejonie.</text:p>
        </text:list-item>
        <text:list-item>
          <text:p text:style-name="P151">Przeprowadzanie wywiadów środowiskowych.</text:p>
        </text:list-item>
        <text:list-item>
          <text:p text:style-name="P152">Opracowywanie planów pracy socjalnej i ich realizacja, z wykorzystaniem metody indywidualnego<text:tab/>przypadku, pracy grupowej i pracy środowiskowej, szczególnie w zakresie:</text:p>
        </text:list-item>
      </text:list>
      <text:list text:style-name="WWNum11" text:continue-numbering="true">
        <text:list-item>
          <text:list>
            <text:list-item>
              <text:p text:style-name="P153">aktywizacji zawodowej klientów pomocy społecznej,</text:p>
            </text:list-item>
            <text:list-item>
              <text:p text:style-name="P154">ograniczania negatywnych skutków alkoholizmu i przemocy w rodzinie, <text:s text:c="12"/></text:p>
            </text:list-item>
            <text:list-item>
              <text:p text:style-name="P155">integracji osób niepełnosprawnych ze środowiskiem lokalnym,</text:p>
            </text:list-item>
            <text:list-item>
              <text:p text:style-name="P156">przeciwdziałania innym zjawiskom stwarzających zagrożenie marginalizacji i wykluczenia<text:tab/>społecznego.</text:p>
            </text:list-item>
          </text:list>
        </text:list-item>
      </text:list>
      <text:list text:style-name="WWNum10" text:continue-numbering="true">
        <text:list-item>
          <text:p text:style-name="P157">Prowadzenie postępowań administracyjnych i wnioskowanie w sprawach przyznawania lub odmowy<text:tab/>świadczeń z zakresu zadań własnych i zleconych Gminie, zgodnie z przepisami kodeksu<text:tab/>postępowania administracyjnego oraz ustawy o pomocy społecznej.</text:p>
        </text:list-item>
        <text:list-item>
          <text:p text:style-name="P158">Organizowanie usług opiekuńczych i specjalistycznych usług opiekuńczych.</text:p>
        </text:list-item>
        <text:list-item>
          <text:p text:style-name="P159"><text:span text:style-name="T160">Prowadzenie spraw związanych z potwierdzeniem prawa do świadczeń opieki zdrowotnej finansowanych ze środków publicznych.</text:span></text:p>
        </text:list-item>
        <text:list-item>
          <text:p text:style-name="P161">Realizacja zadań wynikających z rządowych programów pomocy społecznej bądź innych ustaw,<text:tab/>mających na celu ochronę poziomu życia osób i rodzin.</text:p>
        </text:list-item>
        <text:list-item>
          <text:p text:style-name="P162">Sprawowanie kontroli w zakresie wykorzystania przyznanych świadczeń.</text:p>
        </text:list-item>
        <text:list-item>
          <text:p text:style-name="P163">Przygotowywanie dokumentów i prowadzenie postępowania odwoławczego od decyzji.</text:p>
        </text:list-item>
        <text:list-item>
          <text:p text:style-name="P164">Podejmowanie innych działań w ramach pracy socjalnej z wykorzystaniem różnych technik i narzędzi<text:s/><text:tab/>(poradnictwo specjalistyczne, kontrakt socjalny) mających na celu pomoc osobom i rodzinom we<text:tab/>wzmacnianiu lub odzyskaniu zdolności do funkcjonowania w społeczeństwie przez pełnienie<text:tab/>odpowiednich ról społecznych, a także tworzenie warunków sprzyjających temu celowi.</text:p>
        </text:list-item>
        <text:list-item>
          <text:p text:style-name="P165">Przeciwdziałanie przemocy w rodzinie z wykorzystaniem procedury „Niebieskiej Karty” oraz udział <text:s text:c="19"/><text:tab/>w pracach Zespołu Interdyscyplinarnego i w grupach roboczych a także zapewnienie obsługi<text:tab/>administracyjno – technicznej.</text:p>
        </text:list-item>
        <text:list-item>
          <text:p text:style-name="P166">Prowadzenie naboru:</text:p>
        </text:list-item>
      </text:list>
      <text:p text:style-name="P167">a)<text:tab/>dzieci do wypoczynku letniego w ramach kolonii lub półkolonii,</text:p>
      <text:p text:style-name="P168">b)<text:tab/>osób do zatrudnienia w ramach prac społecznie użytecznych.</text:p>
      <text:list text:style-name="WWNum10" text:continue-numbering="true">
        <text:list-item>
          <text:p text:style-name="P169"><text:span text:style-name="T170">Opracowywanie oceny zasobów</text:span><text:span text:style-name="T171"><text:s/></text:span><text:span text:style-name="T172">potrzeb pomocy społecznej.</text:span></text:p>
        </text:list-item>
        <text:list-item>
          <text:p text:style-name="P173">Koordynacja rozwoju usług społecznych w tym dożywiania dzieci w szkołach i osób dorosłych.</text:p>
        </text:list-item>
        <text:list-item>
          <text:p text:style-name="P174"><text:span text:style-name="T175">Współuczestniczenie w realizacji projektów dofinansowanych ze<text:s/></text:span><text:span text:style-name="T176">środków zewnętrznych w tym UE.</text:span></text:p>
        </text:list-item>
        <text:list-item>
          <text:p text:style-name="P177">Wydawanie zaświadczeń podopiecznym Ośrodka na ich wniosek.</text:p>
        </text:list-item>
        <text:list-item>
          <text:p text:style-name="P178">Przygotowywanie dokumentów do złożenia w składnicy akt Ośrodka.</text:p>
        </text:list-item>
        <text:list-item>
          <text:p text:style-name="P179">Wprowadzanie danych z wywiadów środowiskowych do systemu komputerowego.</text:p>
        </text:list-item>
        <text:list-item>
          <text:p text:style-name="P180">Przygotowywanie projektów decyzji, postanowień oraz wszelkich innych pism w zakresie świadczeń<text:s/><text:tab/>pomocy społecznej.</text:p>
        </text:list-item>
        <text:list-item>
          <text:p text:style-name="P181">Sporządzanie list wypłat świadczeń z pomocy społecznej (w tym należnych składek na ubezpieczenie<text:tab/>zdrowotne).</text:p>
        </text:list-item>
        <text:list-item>
          <text:p text:style-name="P182">Kierowanie i umieszczanie w domach pomocy społecznej wraz z naliczaniem odpłatności za pobyt.</text:p>
        </text:list-item>
        <text:list-item>
          <text:p text:style-name="P183">Kierowanie do ośrodków wsparcia i mieszkań chronionych oraz ustalanie odpłatności za korzystanie <text:s text:c="11"/><text:tab/>z ich usług.</text:p>
        </text:list-item>
        <text:list-item>
          <text:p text:style-name="P184"><text:span text:style-name="T185">Realizacja innych zadań, zgodnie z decyzją Kierownika oraz<text:s/></text:span><text:span text:style-name="T186">upoważnieniem Burmistrza.</text:span></text:p>
        </text:list-item>
      </text:list>
      <text:p text:style-name="P187"/>
      <text:p text:style-name="P188"><text:span text:style-name="T189">§ 9</text:span></text:p>
      <text:p text:style-name="P190">1.<text:tab/>W skład Działu Świadczeń wchodzą stanowiska:</text:p>
      <text:list text:style-name="LFO38" text:continue-numbering="true">
        <text:list-item>
          <text:list>
            <text:list-item>
              <text:p text:style-name="P191">Inspektor do spraw świadczeń.</text:p>
            </text:list-item>
            <text:list-item>
              <text:p text:style-name="P192">Podinspektor do spraw świadczeń.</text:p>
            </text:list-item>
            <text:list-item>
              <text:p text:style-name="P193">Referent do spraw świadczeń.</text:p>
            </text:list-item>
            <text:list-item>
              <text:p text:style-name="P194">Pomoc administracyjna.</text:p>
            </text:list-item>
          </text:list>
        </text:list-item>
      </text:list>
      <text:p text:style-name="P195">2.<text:tab/>Do zadań Działu Świadczeń należy w szczególności:</text:p>
      <text:list text:style-name="LFO39" text:continue-numbering="true">
        <text:list-item>
          <text:p text:style-name="P196">Prowadzenie postępowań o przyznanie:</text:p>
        </text:list-item>
      </text:list>
      <text:list text:style-name="LFO40" text:continue-numbering="true">
        <text:list-item>
          <text:p text:style-name="P197">świadczeń rodzinnych,<text:s/></text:p>
        </text:list-item>
        <text:list-item>
          <text:p text:style-name="P198">z funduszu alimentacyjnego,</text:p>
        </text:list-item>
        <text:list-item>
          <text:p text:style-name="P199">dodatków mieszkaniowych,</text:p>
        </text:list-item>
        <text:list-item>
          <text:p text:style-name="P200">Karty Dużej Rodziny,</text:p>
        </text:list-item>
      </text:list>
      <text:list text:style-name="LFO39" text:continue-numbering="true">
        <text:list-item>
          <text:p text:style-name="P201">Wprowadzanie danych do systemu komputerowego.</text:p>
        </text:list-item>
        <text:list-item>
          <text:p text:style-name="P202">Sporządzanie list wypłat świadczeń pieniężnych.</text:p>
        </text:list-item>
        <text:list-item>
          <text:p text:style-name="P203">Prowadzenie korespondencji z klientami i instytucjami, w tym wydawanie stosownych zaświadczeń.</text:p>
        </text:list-item>
        <text:list-item>
          <text:p text:style-name="P204">Prowadzenie ewidencji oraz kontroli wydatków związanych z realizacją świadczeń.</text:p>
        </text:list-item>
        <text:list-item>
          <text:p text:style-name="P205">Prowadzenie rejestru i zgłaszanie klientów świadczeń rodzinnych i ich rodzin do ubezpieczeń<text:tab/>społecznych i zdrowotnych.</text:p>
        </text:list-item>
        <text:list-item>
          <text:p text:style-name="P206">Sporządzanie planów finansowych oraz sprawozdań z zakresu wypłacanych świadczeń.</text:p>
        </text:list-item>
        <text:list-item>
          <text:p text:style-name="P207">Analiza wydatków i potrzeb w zakresie realizowanych świadczeń.</text:p>
        </text:list-item>
        <text:list-item>
          <text:p text:style-name="P208">Prowadzenie postępowań wobec dłużników alimentacyjnych, w tym wydawanie odpowiednich<text:soft-page-break/><text:tab/>decyzji administracyjnych.</text:p>
        </text:list-item>
        <text:list-item>
          <text:p text:style-name="P209">Współpraca z Wielkopolskim Urzędem Wojewódzkim w zakresie koordynacji systemów<text:tab/>zabezpieczenia społecznego oraz innymi instytucjami.</text:p>
        </text:list-item>
        <text:list-item>
          <text:p text:style-name="P210">Przygotowywanie dokumentów do złożenia w składnicy akt Ośrodka.</text:p>
        </text:list-item>
        <text:list-item>
          <text:p text:style-name="P211">Prowadzenie składnicy akt.</text:p>
        </text:list-item>
        <text:list-item>
          <text:p text:style-name="P212"><text:span text:style-name="T213">Realizacja innych zadań, zgodnie z decyzją Kierownika oraz<text:s/></text:span><text:span text:style-name="T214">upoważnieniem Burmistrza.</text:span></text:p>
        </text:list-item>
      </text:list>
      <text:p text:style-name="P215"/>
      <text:p text:style-name="P216">§ 10</text:p>
      <text:p text:style-name="P217">1.<text:tab/>W skład Działu Ekonomiczno - Administracyjnego wchodzą następujące stanowiska:</text:p>
      <text:list text:style-name="WWNum19" text:continue-numbering="true">
        <text:list-item>
          <text:p text:style-name="P218">Główny księgowy,</text:p>
        </text:list-item>
        <text:list-item>
          <text:p text:style-name="P219">Inspektor ds. księgowych,</text:p>
        </text:list-item>
        <text:list-item>
          <text:p text:style-name="P220">Podinspektor ds. księgowości i administracji,</text:p>
        </text:list-item>
        <text:list-item>
          <text:p text:style-name="P221">Referent księgowości i administracji.</text:p>
        </text:list-item>
      </text:list>
      <text:p text:style-name="P222">2.<text:tab/>Główny księgowy wykonuje swoje uprawnienia i obowiązki zgodnie z przepisami ustawy z dnia 27<text:tab/>sierpnia 2009 r. o finansach publicznych i innymi regulującymi zadania Głównego Księgowego.</text:p>
      <text:p text:style-name="P223">3.<text:tab/>Dział Ekonomiczno – Administracyjny zapewnia pełną obsługę finansowo – księgową Ośrodka, prowadząc<text:s/><text:tab/>rachunkowość zgodnie z obowiązującymi przepisami <text:s text:c="2"/>i zasadami.</text:p>
      <text:p text:style-name="P224">4.<text:tab/>Do zadań Działu Ekonomiczno – Administracyjnego w szczególności należy:</text:p>
      <text:list text:style-name="WWNum18" text:continue-numbering="true">
        <text:list-item>
          <text:list>
            <text:list-item>
              <text:p text:style-name="P225">Prowadzenie gospodarki finansowej Ośrodka zgodnie z obowiązującymi zasadami.</text:p>
            </text:list-item>
            <text:list-item>
              <text:p text:style-name="P226">Kontrola formalno – rachunkowa wszystkich dokumentów.</text:p>
            </text:list-item>
            <text:list-item>
              <text:p text:style-name="P227">Zapewnienie obsługi kasowej Ośrodka.</text:p>
            </text:list-item>
            <text:list-item>
              <text:p text:style-name="P228">Obsługa finansowa zakładowego funduszu świadczeń socjalnych.</text:p>
            </text:list-item>
            <text:list-item>
              <text:p text:style-name="P229">Obsługa finansowa dochodów własnych.</text:p>
            </text:list-item>
            <text:list-item>
              <text:p text:style-name="P230">Naliczanie wynagrodzeń za pracę oraz zasiłków i świadczeń ZUS.</text:p>
            </text:list-item>
            <text:list-item>
              <text:p text:style-name="P231">Prowadzenie dokumentacji i rozliczeń z Urzędem Skarbowym, Zakładem Ubezpieczeń Społecznych <text:s text:c="15"/><text:tab/>i innymi instytucjami.</text:p>
            </text:list-item>
            <text:list-item>
              <text:p text:style-name="P232">Sporządzanie projektów planów finansowych Ośrodka.</text:p>
            </text:list-item>
            <text:list-item>
              <text:p text:style-name="P233">Bieżąca analiza wykorzystania środków przydzielonych z budżetu lub środków pozabudżetowych<text:tab/>będących w dyspozycji Ośrodka.</text:p>
            </text:list-item>
            <text:list-item>
              <text:p text:style-name="P234">Sporządzanie sprawozdań finansowych z działalności Ośrodka.</text:p>
            </text:list-item>
            <text:list-item>
              <text:p text:style-name="P235">Prowadzenie spraw związanych z postępowaniem o zamówienia publiczne na dostawy i wykonanie<text:tab/>usług w zakresie zadań Ośrodka.</text:p>
            </text:list-item>
            <text:list-item>
              <text:p text:style-name="P236">Prowadzenie spraw kadrowych Ośrodka zgodnie z przepisami Kodeksu Pracy i innymi przepisami <text:s text:c="20"/><text:tab/>z zakresu prawa pracy, oraz spraw w zakresie podnoszenia kwalifikacji zawodowych pracowników,<text:tab/>spraw emerytalno- rentowych pracowników.</text:p>
            </text:list-item>
            <text:list-item>
              <text:p text:style-name="P237">Prowadzenie spraw z zakresu bezpieczeństwa i higieny pracy – w zakresie uzgodnionym ze służbą bhp.</text:p>
            </text:list-item>
            <text:list-item>
              <text:p text:style-name="P238">Prowadzenie spraw z zakresu ochrony przeciwpożarowej i obrony cywilnej.</text:p>
            </text:list-item>
            <text:list-item>
              <text:p text:style-name="P239">Zgłaszanie pracowników i ich rodzin do ubezpieczeń społecznych.</text:p>
            </text:list-item>
            <text:list-item>
              <text:p text:style-name="P240"><text:span text:style-name="T241">Przygotowywanie dokumentów do złożenia w składnicy akt Ośrodka.</text:span></text:p>
            </text:list-item>
            <text:list-item>
              <text:p text:style-name="P242">Prowadzenie spraw związanych z eksploatacją budynku Ośrodka.</text:p>
            </text:list-item>
            <text:list-item>
              <text:p text:style-name="P243">Administrowanie budynkiem – siedzibą Ośrodka oraz mieniem ruchomym w tym obiekcie, a zwłaszcza</text:p>
            </text:list-item>
          </text:list>
        </text:list-item>
      </text:list>
      <text:list text:style-name="WWNum20" text:continue-numbering="true">
        <text:list-item>
          <text:p text:style-name="P244">wyposażenie w środki trwałe i materiały biurowe i inne niezbędne do funkcjonowania Ośrodka,</text:p>
        </text:list-item>
        <text:list-item>
          <text:p text:style-name="P245">merytoryczna kontrola rachunków w zakresie funkcjonowania Ośrodka w zakresie dostaw, usług umów cywilno – prawnych w tym zaopatrzenia w media,</text:p>
        </text:list-item>
        <text:list-item>
          <text:p text:style-name="P246">prowadzenie spraw związanych z naprawą sprzętu biurowego i technicznego,</text:p>
        </text:list-item>
      </text:list>
      <text:p text:style-name="P247"/>
      <text:p text:style-name="P248"/>
      <text:soft-page-break/>
      <text:p text:style-name="P249">§ 11</text:p>
      <text:p text:style-name="P250"><text:span text:style-name="T251">Do zadań<text:s/></text:span><text:span text:style-name="T252">asystenta rodziny</text:span><text:span text:style-name="T253"><text:s/>należy:</text:span></text:p>
      <text:list text:style-name="WWNum43" text:continue-numbering="true">
        <text:list-item>
          <text:p text:style-name="P254">Opracowywanie i realizacja planu pracy z rodziną we współpracy z członkami rodziny, w konsultacji <text:s text:c="15"/>z pracownikiem socjalnym oraz koordynatorem rodzinnej pieczy zastępczej.</text:p>
        </text:list-item>
        <text:list-item>
          <text:p text:style-name="P255">Udzielanie pomocy rodzinom w rozwiązywaniu problemów socjalnych, psychologicznych <text:s text:c="32"/>i wychowawczych.</text:p>
        </text:list-item>
        <text:list-item>
          <text:p text:style-name="P256">Wspieranie aktywności społecznej rodzin.</text:p>
        </text:list-item>
        <text:list-item>
          <text:p text:style-name="P257">Motywowanie członków rodzin do podnoszenia kwalifikacji zawodowych.</text:p>
        </text:list-item>
        <text:list-item>
          <text:p text:style-name="P258">Udzielanie pomocy w poszukiwaniu, podejmowaniu i utrzymywaniu pracy zarobkowej.</text:p>
        </text:list-item>
        <text:list-item>
          <text:p text:style-name="P259">Motywowanie do udziału w zajęciach grupowych dla rodziców w celu kształtowania prawidłowych wzorców rodzicielskich i psychospołecznych.</text:p>
        </text:list-item>
        <text:list-item>
          <text:p text:style-name="P260">Wspieranie dzieci, w szczególności poprzez udział w zajęciach psychoedukacyjnych.</text:p>
        </text:list-item>
        <text:list-item>
          <text:p text:style-name="P261">Podejmowanie działań interwencyjnych i zaradczych w sytuacji zagrożenia bezpieczeństwa dzieci <text:s text:c="16"/>i rodzin.</text:p>
        </text:list-item>
        <text:list-item>
          <text:p text:style-name="P262">Realizacja zadań określonych w ustawie z dnia 04.11.2016 r. o wsparciu kobiet w ciąży i rodzin „Za życiem”.</text:p>
        </text:list-item>
        <text:list-item>
          <text:p text:style-name="P263">Prowadzenie dokumentacji pracy z rodziną i sporządzanie okresowej oceny sytuacji rodziny.</text:p>
        </text:list-item>
        <text:list-item>
          <text:p text:style-name="P264">Monitorowanie funkcjonowania rodziny po zakończeniu pracy z rodziną.</text:p>
        </text:list-item>
        <text:list-item>
          <text:p text:style-name="P265">Sporządzanie na wniosek sądu opinii o rodzinie i jej członkach.</text:p>
        </text:list-item>
        <text:list-item>
          <text:p text:style-name="P266">Współpraca z jednostkami administracji rządowej i samorządowej, organizacjami pozarządowymi, <text:s text:c="11"/>z zespołem interdyscyplinarnym, grupą roboczą lub innymi podmiotami, których pomoc przy wykonywaniu zadań uzna za niezbędną.</text:p>
        </text:list-item>
        <text:list-item>
          <text:p text:style-name="P267">Przygotowywanie dokumentów do złożenia w składnicy akt Ośrodka.</text:p>
        </text:list-item>
      </text:list>
      <text:p text:style-name="P268"/>
      <text:p text:style-name="P269">§ 12</text:p>
      <text:p text:style-name="P270">Do zadań opiekuna w ośrodku pomocy społeczne należy:</text:p>
      <text:p text:style-name="P271">1. Świadczenie usług opiekuńczych obejmujących pomoc w zaspokajaniu codziennych potrzeb życiowych, opiekę higieniczną oraz w miarę możliwości, zapewnienie kontaktów z otoczeniem w tym:</text:p>
      <text:list text:style-name="WW8Num3" text:continue-numbering="true">
        <text:list-item>
          <text:p text:style-name="P272">Utrzymywanie w czystości pomieszczeń użytkowanych przez podopiecznego.</text:p>
        </text:list-item>
        <text:list-item>
          <text:p text:style-name="P273">Przygotowywanie posiłków, pomoc w ich przygotowaniu lub dostarczenie obiadów z miejsca stołowania się osoby objętej usługami a także pomoc w spożywaniu posiłków.</text:p>
        </text:list-item>
        <text:list-item>
          <text:p text:style-name="P274">Zakup artykułów niezbędnych do egzystencji lub towarzyszenie osobie przy zakupach.</text:p>
        </text:list-item>
        <text:list-item>
          <text:p text:style-name="P275">Pomoc w utrzymaniu higieny osobistej (min. zmiana bielizny osobistej i pościelowej, pomoc <text:s text:c="28"/>w załatwianiu potrzeb fizjologicznych).</text:p>
        </text:list-item>
        <text:list-item>
          <text:p text:style-name="P276">Dostarczanie opału z miejsca składowania i palenie w piecu (w miarę potrzeb).</text:p>
        </text:list-item>
        <text:list-item>
          <text:p text:style-name="P277">Załatwianie pilnych spraw bieżących m.in. wezwanie lekarza, pielęgniarki, opłacenie rachunków za pieniądze podopiecznego, pomoc przy załatwianiu spraw urzędowych, dostarczenie leków.</text:p>
        </text:list-item>
      </text:list>
      <text:p text:style-name="P278"/>
      <text:p text:style-name="P279">§ 13</text:p>
      <text:p text:style-name="P280">1.<text:tab/>Dla potrzeb organizacyjnych Ośrodka teren Gminy dzieli się na rejony pracy socjalnej, których sprawy prowadzą pracownicy socjalni. Wskazanie rejonu pracy socjalnej określa Kierownik odrębnym zarządzeniem.</text:p>
      <text:p text:style-name="P281">2.<text:s/><text:tab/>Szczegółową strukturę organizacyjną określa schemat organizacyjny Ośrodka, stanowiący załącznik Nr 2 do Regulaminu.</text:p>
      <text:p text:style-name="P282"/>
      <text:p text:style-name="P283"/>
      <text:p text:style-name="P284"/>
      <text:soft-page-break/>
      <text:p text:style-name="P285">Rozdział III</text:p>
      <text:p text:style-name="P286">Podział kompetencji i zasady wykonywania funkcji kierowniczych.</text:p>
      <text:p text:style-name="P287"/>
      <text:p text:style-name="P288">§ 14</text:p>
      <text:p text:style-name="P289">Pracownicy mają obowiązek działać zgodnie z wprowadzonymi zarządzeniami Kierownika: Kodeksem Etyki, Polityką Bezpieczeństwa, Instrukcją Zarządzania Systemami Informatycznymi.</text:p>
      <text:p text:style-name="P290"/>
      <text:p text:style-name="P291">§ 15</text:p>
      <text:p text:style-name="P292">1.<text:tab/>Do podstawowych obowiązków wszystkich pracowników należy:</text:p>
      <text:list text:style-name="LFO41" text:continue-numbering="true">
        <text:list-item>
          <text:p text:style-name="P293">Wykonywanie obowiązków służbowych zgodnie z przepisami dotyczącymi pomocy społecznej,<text:tab/>ochrony danych osobowych oraz innych przepisów prawa dotyczących czynności wykonywanych na<text:tab/>danym stanowisku pracy.</text:p>
        </text:list-item>
        <text:list-item>
          <text:p text:style-name="P294">Efektywnego wykorzystania czasu pracy.</text:p>
        </text:list-item>
        <text:list-item>
          <text:p text:style-name="P295">Rzetelność i terminowość realizacji powierzonych zadań.</text:p>
        </text:list-item>
        <text:list-item>
          <text:p text:style-name="P296">Przestrzeganie tajemnicy służbowej.</text:p>
        </text:list-item>
        <text:list-item>
          <text:p text:style-name="P297">Zabezpieczanie akt, dokumentów służbowych.</text:p>
        </text:list-item>
        <text:list-item>
          <text:p text:style-name="P298">Przestrzeganie porządku i dyscypliny pracy.</text:p>
        </text:list-item>
        <text:list-item>
          <text:p text:style-name="P299">Przestrzeganie przepisów bezpieczeństwa i higieny pracy oraz przepisów przeciwpożarowych.</text:p>
        </text:list-item>
        <text:list-item>
          <text:p text:style-name="P300">Ochrona mienia Ośrodka.</text:p>
        </text:list-item>
        <text:list-item>
          <text:p text:style-name="P301">Doskonalenie własnych umiejętności, stałe uzupełnianie wiedzy w celu należytego wykonywania<text:tab/>obowiązków i podnoszenia kwalifikacji zawodowych.</text:p>
        </text:list-item>
        <text:list-item>
          <text:p text:style-name="P302">Informowanie Kierownika w wszelkich zauważonych nieprawidłowościach wynikających <text:s text:c="30"/><text:tab/>z wykonywanych zadań.</text:p>
        </text:list-item>
        <text:list-item>
          <text:p text:style-name="P303"><text:span text:style-name="T304">Informowanie przełożonego o wszelkich atakach agresji, w tym słownych, skierowanych przeciwko<text:s/></text:span><text:span text:style-name="T305"><text:tab/>pracownikom Ośrodka w celu</text:span><text:span text:style-name="T306"><text:s/>zastosowania odpowiednich środków zapobiegawczych</text:span><text:span text:style-name="T307">. S</text:span><text:span text:style-name="T308">zczegółowe<text:s/></text:span><text:span text:style-name="T309"><text:tab/>postępowania w sytuacji zagrożenia określać będzie odrębne zarządzenie</text:span></text:p>
        </text:list-item>
        <text:list-item>
          <text:p text:style-name="P310"><text:span text:style-name="T311">Współdziałanie z innymi stanowiskami pracy, sądami, organami administracji rządowej,</text:span><text:span text:style-name="T312"><text:tab/>samorządowej, organizacjami pozarządowymi, fundacjami oraz osobami prawnymi i fizycznymi,</text:span><text:span text:style-name="T313"><text:tab/>kościołami, związkami wyznaniowymi a także innymi instytucjami w zakresie<text:s/></text:span><text:span text:style-name="T314">realizowanych zadań.</text:span></text:p>
        </text:list-item>
        <text:list-item>
          <text:p text:style-name="P315">Kreowanie inicjatyw społecznych.</text:p>
        </text:list-item>
        <text:list-item>
          <text:p text:style-name="P316"><text:span text:style-name="T317">Udzielanie informacji o, prawach i uprawnieniach i<text:s/></text:span><text:span text:style-name="T318">obowiązkach</text:span><text:span text:style-name="T319"><text:s/>interesantów.</text:span></text:p>
        </text:list-item>
      </text:list>
      <text:p text:style-name="P320"/>
      <text:p text:style-name="P321">§ 16</text:p>
      <text:p text:style-name="P322">1.<text:s/><text:tab/>Do wyłącznej kompetencji Kierownika należy:</text:p>
      <text:list text:style-name="LFO42" text:continue-numbering="true">
        <text:list-item>
          <text:p text:style-name="P323">Kierowanie i realizacja zadań Ośrodka w oparciu o obowiązujące przepisy.</text:p>
        </text:list-item>
        <text:list-item>
          <text:p text:style-name="P324">Reprezentowanie Ośrodka na zewnątrz.</text:p>
        </text:list-item>
        <text:list-item>
          <text:p text:style-name="P325">Programowanie i planowanie pracy Ośrodka.</text:p>
        </text:list-item>
        <text:list-item>
          <text:p text:style-name="P326">Prowadzenie polityki kadrowej.</text:p>
        </text:list-item>
        <text:list-item>
          <text:p text:style-name="P327">Kierowanie bieżącymi sprawami.</text:p>
        </text:list-item>
        <text:list-item>
          <text:p text:style-name="P328">Składanie oświadczeń woli w imieniu Ośrodka zgodnie z pełnomocnictwem udzielonym przez<text:tab/>Burmistrza.</text:p>
        </text:list-item>
        <text:list-item>
          <text:p text:style-name="P329">Wykonywanie funkcji pracodawcy w stosunku do pracowników Ośrodka.</text:p>
        </text:list-item>
        <text:list-item>
          <text:p text:style-name="P330">Kształtowanie polityki kadrowej, płacowej, finansowej i socjalno-bytowej w oparciu o obowiązujące<text:tab/>przepisy.</text:p>
        </text:list-item>
        <text:list-item>
          <text:p text:style-name="P331">Kształtowanie polityki szkoleniowej w szczególności poprzez planowanie szkoleń, organizowanie <text:s text:c="16"/><text:tab/>a także ich realizowanie zgodnie z posiadanymi kompetencjami.</text:p>
        </text:list-item>
        <text:list-item>
          <text:p text:style-name="P332">Zapewnienie dostępu do informacji publicznej.</text:p>
        </text:list-item>
        <text:list-item>
          <text:p text:style-name="P333">Racjonalne gospodarowanie środkami finansowymi Ośrodka.</text:p>
        </text:list-item>
        <text:list-item>
          <text:p text:style-name="P334">Sprawowanie systematycznego nadzoru nad przestrzeganiem przez pracowników zasad<text:tab/>postępowania i załatwiania spraw zgodnie z obowiązującymi przepisami.</text:p>
        </text:list-item>
        <text:list-item>
          <text:p text:style-name="P335">Prawidłowe gospodarowanie i zabezpieczenie mienia Ośrodka.</text:p>
        </text:list-item>
        <text:list-item>
          <text:p text:style-name="P336">Wprowadzenie i wykonywanie systemu kontroli zarządczej.</text:p>
        </text:list-item>
        <text:list-item>
          <text:p text:style-name="P337">Określanie zakresu obowiązków i uprawnień dla pracowników Ośrodka.</text:p>
        </text:list-item>
        <text:list-item>
          <text:p text:style-name="P338">Podpisywanie dokumentów o charakterze zasadniczym dla działalności Ośrodka.</text:p>
        </text:list-item>
      </text:list>
      <text:p text:style-name="P339">2.<text:tab/>Na wniosek Kierownika, Burmistrz udziela innym pracownikom upoważnienia do prowadzenia<text:tab/>postępowań, wydawania decyzji administracyjnych w indywidualnych w sprawach min. z zakresu<text:tab/>pomocy społecznej, świadczeń rodzinnych, świadczeń z funduszu alimentacyjnego i świadczeń<text:tab/>wychowawczych.</text:p>
      <text:p text:style-name="P340">3. W razie nieobecności Kierownik, może upoważnić Głównego księgowego lub Pracownika do<text:tab/>zastępowania go we wszystkich czynnościach związanych z bieżącym funkcjonowaniem Ośrodka za<text:tab/>wyjątkiem spraw dotyczących stosunku pracy, wynikających z Kodeksu Pracy.</text:p>
      <text:p text:style-name="P341">4. W sprawach nieuregulowanych w niniejszym Regulaminie dotyczących działalności Ośrodka, Kierownik<text:tab/>może wydawać przedmiotowe zarządzenia, regulaminy, instrukcje, wytyczne i komunikaty.</text:p>
      <text:p text:style-name="P342"/>
      <text:p text:style-name="P343">§ 17</text:p>
      <text:p text:style-name="P344">1.<text:tab/>Główny Księgowy sprawuje bezpośredni nadzór nad Działem Ekonomiczno - Administracyjnym.</text:p>
      <text:p text:style-name="P345">2.<text:tab/>Do podstawowych obowiązków i odpowiedzialności Głównego Księgowego należy w szczególności:</text:p>
      <text:list text:style-name="WW8Num10" text:continue-numbering="true">
        <text:list-item>
          <text:p text:style-name="P346">Prowadzenie rachunkowości jednostki oraz całości spraw związanych z zobowiązaniami podatkowymi, ubezpieczeniami i płacami.</text:p>
        </text:list-item>
        <text:list-item>
          <text:p text:style-name="P347">Wykonywanie dyspozycji środkami pieniężnymi.</text:p>
        </text:list-item>
        <text:list-item>
          <text:p text:style-name="P348">Dokonywania wstępnej kontroli zgodności operacji gospodarczych i finansowych z planem finansowym, kompletności i rzetelności dokumentów dotyczących operacji gospodarczych <text:s text:c="26"/>i finansowych.</text:p>
        </text:list-item>
        <text:list-item>
          <text:p text:style-name="P349">Terminowe informowanie organu prowadzącego o brakach w budżecie.</text:p>
        </text:list-item>
        <text:list-item>
          <text:p text:style-name="P350">Występowanie do organów prowadzących z zapotrzebowaniem na środki finansowe oraz opracowanie projektów uchwał zakresie zmian w budżecie.</text:p>
        </text:list-item>
        <text:list-item>
          <text:p text:style-name="P351">Opracowanie projektów zarządzeń Kierownika dotyczących spraw finansowych, tj. zakładowego planu kont, inwentaryzacji, kontroli obiegu dokumentów księgowych, obrotu drukami ścisłego zarachowania, obsługi kasowej i innych, zgodnie z aktualnymi rozporządzeniami finansowymi oraz przedkładanie do zatwierdzenia Kierownikowi Ośrodka.</text:p>
        </text:list-item>
        <text:list-item>
          <text:p text:style-name="P352">Przestrzeganie procedur kontroli zarządczej w zakresie spraw finansowo – księgowych,</text:p>
        </text:list-item>
        <text:list-item>
          <text:p text:style-name="P353">Prowadzenie ksiąg inwentaryzacyjnych oraz poprawne i terminowe rozliczanie inwentaryzacji składników majątku.</text:p>
        </text:list-item>
        <text:list-item>
          <text:p text:style-name="P354">Prowadzenie ewidencji środków trwałych i wyposażenia.</text:p>
        </text:list-item>
        <text:list-item>
          <text:p text:style-name="P355">Prowadzenie książki druków ścisłego zarachowania.</text:p>
        </text:list-item>
        <text:list-item>
          <text:p text:style-name="P356">Prowadzenie dokumentacji dla potrzeb rozliczania się z Urzędem Skarbowym, ZUS-em, w tym elektroniczne przesyłanie danych oraz wysyłanie przelewów.</text:p>
        </text:list-item>
        <text:list-item>
          <text:p text:style-name="P357">Terminowe regulowanie wszystkich zobowiązań Ośrodka.</text:p>
        </text:list-item>
        <text:list-item>
          <text:p text:style-name="P358">Terminowe ściąganie należności i dochodzenie roszczeń spornych oraz spłaty zobowiązań.</text:p>
        </text:list-item>
        <text:list-item>
          <text:p text:style-name="P359">Nadzór nad przestrzeganiem dyscypliny finansów publicznych oraz dokonywanie bieżącej kontroli wewnętrznej w sprawach finansowo - księgowych Ośrodka.</text:p>
        </text:list-item>
        <text:list-item>
          <text:p text:style-name="P360">Nadzór finansowy nad realizowanymi przez Ośrodek projektami współfinansowanymi ze środków Unii Europejskiej w ramach Europejskiego Funduszu Społecznego.</text:p>
        </text:list-item>
        <text:list-item>
          <text:p text:style-name="P361">Sporządzanie sprawozdań finansowych, rocznego bilansu, rachunku zysków i strat, zestawienia zmian<text:s/><text:soft-page-break/>w funduszu jednostki oraz planu budżetowego, a także dokonywanie niezbędnych zmian w planie <text:s text:c="18"/>i czuwanie nad nieprzekroczeniem wydatków w paragrafach oraz zapewnienie wypłacalności wobec kontrahentów,</text:p>
        </text:list-item>
        <text:list-item>
          <text:p text:style-name="P362">Terminowe sporządzanie i elektroniczne przesyłanie sprawozdań do GUS,</text:p>
        </text:list-item>
        <text:list-item>
          <text:p text:style-name="P363">Współpraca w zakresie całokształtu zagadnień finansowych Ośrodka ze Skarbnikiem Gminy,</text:p>
        </text:list-item>
        <text:list-item>
          <text:p text:style-name="P364">Współdziałanie z innymi pracownikami Ośrodka w celu realizacji zadań, które tego wymagają,</text:p>
        </text:list-item>
        <text:list-item>
          <text:p text:style-name="P365">Współpraca z bankiem w zakresie obsługi Ośrodka,</text:p>
        </text:list-item>
        <text:list-item>
          <text:p text:style-name="P366">Wypłata świadczeń z pomocy społecznej, świadczeń rodzinnych, wychowawczych i świadczeń <text:s text:c="20"/>z funduszu alimentacyjnego,</text:p>
        </text:list-item>
        <text:list-item>
          <text:p text:style-name="P367">Bieżąca aktualizacja wiedzy, zaznajamianie się z obowiązującymi przepisami prawa dotyczącymi czynności wykonywanych na stanowisku pracy,</text:p>
        </text:list-item>
        <text:list-item>
          <text:p text:style-name="P368">Wykonywanie innych poleceń służbowych Kierownika Ośrodka.</text:p>
        </text:list-item>
      </text:list>
      <text:p text:style-name="P369"/>
      <text:p text:style-name="P370">Rozdział IV</text:p>
      <text:p text:style-name="P371">Zasady podpisywania pism i załatwiania spraw</text:p>
      <text:p text:style-name="P372"/>
      <text:p text:style-name="P373">§ 18</text:p>
      <text:list text:style-name="WW8Num15" text:continue-numbering="true">
        <text:list-item>
          <text:p text:style-name="P374">Wszelka korespondencja zewnętrzna Ośrodka jest rejestrowana w rejestrze pism i podań.</text:p>
        </text:list-item>
        <text:list-item>
          <text:p text:style-name="P375">Decyzje administracyjne wydawane są na podstawie upoważnień określonych w przepisach szczegółowych.</text:p>
        </text:list-item>
        <text:list-item>
          <text:p text:style-name="P376">Do podpisu wyłącznie przez Kierownika Ośrodka zastrzeżone są następujące dokumenty:</text:p>
        </text:list-item>
      </text:list>
      <text:list text:style-name="WW8Num25" text:continue-numbering="true">
        <text:list-item>
          <text:p text:style-name="P377">Zarządzenia wewnętrzne.</text:p>
        </text:list-item>
        <text:list-item>
          <text:p text:style-name="P378">Decyzje w sprawach osobowych wszystkich pracowników.</text:p>
        </text:list-item>
        <text:list-item>
          <text:p text:style-name="P379">Sprawozdania finansowe OPS.</text:p>
        </text:list-item>
        <text:list-item>
          <text:p text:style-name="P380">Inne sprawozdania, na których wymagany jest podpis Kierownika.</text:p>
        </text:list-item>
        <text:list-item>
          <text:p text:style-name="P381">Dokumenty o charakterze zasadniczym dla działalności Ośrodka.</text:p>
        </text:list-item>
        <text:list-item>
          <text:p text:style-name="P382">Korespondencja wychodząca, z wyjątkiem korespondencji, do podpisywania których Kierownik<text:tab/>Ośrodka upoważnił innych pracowników.</text:p>
        </text:list-item>
        <text:list-item>
          <text:p text:style-name="P383">Inne dokumenty określone w przepisach prawa powszechnie obowiązującego.</text:p>
        </text:list-item>
      </text:list>
      <text:p text:style-name="P384">5.<text:tab/>Pracownicy działów i samodzielnych stanowisk podpisują:</text:p>
      <text:list text:style-name="LFO43" text:continue-numbering="true">
        <text:list-item>
          <text:p text:style-name="P385">Sporządzone przez siebie wywiady, notatki służbowe i protokoły.</text:p>
        </text:list-item>
        <text:list-item>
          <text:p text:style-name="P386">Zaświadczenia z przyznanych świadczeń oraz pomocy socjalnej.</text:p>
        </text:list-item>
        <text:list-item>
          <text:p text:style-name="P387"><text:span text:style-name="T388">Pisma, których celem jest pozyskanie dokumentów i informacji mających znaczenie dla załatwienia<text:s/></text:span><text:span text:style-name="T389"><text:tab/>prowadzonego postępowania, z</text:span><text:span text:style-name="T390">godnie z art 105 ust 1 ustawy o pomocy społecznej.</text:span></text:p>
        </text:list-item>
      </text:list>
      <text:p text:style-name="P391"/>
      <text:p text:style-name="P392">Rozdział V</text:p>
      <text:p text:style-name="P393">Tryb Pracy Ośrodka</text:p>
      <text:p text:style-name="P394">§ 19</text:p>
      <text:list text:style-name="LFO44" text:continue-numbering="true">
        <text:list-item>
          <text:p text:style-name="P395">Ośrodek jest czynny w dni robocze tj.<text:s/></text:p>
        </text:list-item>
      </text:list>
      <text:p text:style-name="P396"><text:tab/>poniedziałek w godzinach 7.00 – 16.00,<text:s/></text:p>
      <text:p text:style-name="P397"><text:tab/>od wtorku do czwartku w godzinach 7.00 – 15.00.<text:s/></text:p>
      <text:p text:style-name="P398"><text:tab/>piątek w godzinach 7.00 – 14.00</text:p>
      <text:p text:style-name="P399"><text:tab/>Czas pracy osób zatrudnionych na stanowisku Opiekuna w ośrodku pomocy społecznej:<text:s/></text:p>
      <text:p text:style-name="P400"><text:tab/>od poniedziałku do piątku w godzinach 7.00 – 15.00.</text:p>
      <text:list text:style-name="LFO44" text:continue-numbering="true">
        <text:list-item>
          <text:p text:style-name="P401">Czas pracy Ośrodka wynosi 40 godzin tygodniowo.</text:p>
        </text:list-item>
        <text:list-item>
          <text:p text:style-name="P402"><text:span text:style-name="T403">Czas pracy pracowników Ośrodka nie może przekraczać 8 godzin na dobę i przeciętnie 40 godzin <text:s text:c="21"/></text:span><text:span text:style-name="T404"><text:tab/>w pięciodniowym tygodniu pracy w przyjętym okresie rozliczeniowym, nieprzekraczającym czterech</text:span><text:soft-page-break/><text:span text:style-name="T405"><text:tab/>miesięcy.</text:span></text:p>
        </text:list-item>
        <text:list-item>
          <text:p text:style-name="P406">W przypadku wystąpienia uzasadnionej potrzeby, odrębnym Zarządzeniem Kierownika, może być<text:s/><text:tab/>ustalony inny termin otwarcia Ośrodka i godzin obsługi interesantów.</text:p>
        </text:list-item>
        <text:list-item>
          <text:p text:style-name="P407">W przypadkach uzasadnionych rodzajem pracy lub jej organizacją może być zastosowany system<text:tab/>zadaniowego czasu pracy. W indywidualnych przypadkach na uzasadniony wniosek Pracownika, Kierownik może wyrazić zgodę na świadczenie pracy w innych godzinach, przy zachowaniu wymiaru czasu pracy <text:s text:c="21"/>o których mowa w ust. 2 i 3.</text:p>
        </text:list-item>
        <text:list-item>
          <text:p text:style-name="P408">Informacja o godzinach pracy Ośrodka musi być umieszczona w widocznym miejscu przed<text:tab/>pomieszczeniami Ośrodka oraz na stronie internetowej Ośrodka.</text:p>
        </text:list-item>
        <text:list-item>
          <text:p text:style-name="P409">Pracownikom przysługuje wynagrodzenie miesięczne ustalone zgodnie z obowiązującymi przepisami.</text:p>
        </text:list-item>
        <text:list-item>
          <text:p text:style-name="P410">W godzinach pracy pracownikowi przysługuje 20 minutowa przerwa. Przerwa nie może zakłócić<text:tab/>normalnego toku pracy, w tym obsługi interesantów.</text:p>
        </text:list-item>
        <text:list-item>
          <text:p text:style-name="P411">Codziennie przed rozpoczęciem pracy należy podpisywać listę obecności. Spóźnienia należy osobiście<text:tab/>zgłosić i wyjaśnić ich przyczynę Kierownikowi.</text:p>
        </text:list-item>
        <text:list-item>
          <text:p text:style-name="P412">Wyjazdy i wyjścia służbowe muszą być dokumentowane delegacjami oraz zapisami w książce wyjść<text:tab/>znajdującej się w Ośrodku.</text:p>
        </text:list-item>
        <text:list-item>
          <text:p text:style-name="P413">Pracownik może być zwolniony od pracy na czas niezbędny dla załatwienia ważnych spraw osobistych<text:tab/>lub rodzinnych, które wymagają załatwienia w godzinach pracy. Zwolnienia udziela Kierownik, gdy<text:tab/>zachodzi nieunikniona potrzeba takiego zwolnienia.</text:p>
        </text:list-item>
        <text:list-item>
          <text:p text:style-name="P414">Za czas zwolnienia od pracy, o którym mowa w ust. 11, pracownik odpisuje sobie godziny <text:s text:c="38"/><text:tab/>z przysługującemu mu urlopu wypoczynkowego lub odpracowuje czas zwolnienia w innym okresie. Czas<text:tab/>odpracowania nie jest pracą w godzinach nadliczbowych.</text:p>
        </text:list-item>
      </text:list>
      <text:p text:style-name="P415">13.<text:tab/>Kierownik Ośrodka przyjmuje interesantów w sprawach skarg i wniosków w każdy poniedziałek <text:s text:c="22"/><text:tab/>w godzinach od 09:00 do 15:00.</text:p>
      <text:p text:style-name="P416"><text:span text:style-name="T417">14. Każdy pracownik na czas nieobecności w pracy, powinien mieć wyznaczonego zastępcę, zorientowanego</text:span><text:span text:style-name="T418"><text:tab/>w zagadnieniach i dokumentacji,</text:span><text:s/><text:span text:style-name="T419">zgodnie z zarządzeniem Kierownika.</text:span></text:p>
      <text:p text:style-name="P420"/>
      <text:p text:style-name="P421">§ 20</text:p>
      <text:list text:style-name="LFO45" text:continue-numbering="true">
        <text:list-item>
          <text:p text:style-name="P422">Zabrania się wynoszenia jakichkolwiek przedmiotów stanowiących własność Ośrodka bez zgody<text:tab/>Kierownika.</text:p>
        </text:list-item>
        <text:list-item>
          <text:p text:style-name="P423">Przebywanie pracowników w budynku Ośrodka poza godzinami pracy, może mieć miejsce tylko <text:s text:c="22"/><text:tab/>w uzasadnionych przypadkach, po uzyskaniu zgody Kierownika.</text:p>
        </text:list-item>
        <text:list-item>
          <text:p text:style-name="P424">Przebywanie na terenie Ośrodka w stanie po spożyciu alkoholu, środków odurzających jest zabronione.</text:p>
        </text:list-item>
        <text:list-item>
          <text:p text:style-name="P425">Istnieje zakaz palenia tytoniu w budynku Ośrodka.</text:p>
        </text:list-item>
        <text:list-item>
          <text:p text:style-name="P426">W stosunku do pracowników naruszających porządek i dyscyplinę pracy, stosowane są kary<text:tab/>przewidziane w Kodeksie Pracy.</text:p>
        </text:list-item>
      </text:list>
      <text:p text:style-name="P427"/>
      <text:p text:style-name="P428">§ 21</text:p>
      <text:list text:style-name="WWNum30" text:continue-numbering="true">
        <text:list-item>
          <text:p text:style-name="P429">System kontroli w Ośrodku obejmuje: - kontrolę wewnętrzną</text:p>
        </text:list-item>
      </text:list>
      <text:p text:style-name="P430">- kontrolę zewnętrzną.</text:p>
      <text:p text:style-name="P431"><text:span text:style-name="T432">2.</text:span><text:span text:style-name="T433"><text:tab/></text:span><text:span text:style-name="T434">Kontrolę wewnętrzną sprawują:</text:span></text:p>
      <text:list text:style-name="WWNum31" text:continue-numbering="true">
        <text:list-item>
          <text:p text:style-name="P435">Kierownik w stosunku do pracowników, zgodnie z kompetencjami.</text:p>
        </text:list-item>
        <text:list-item>
          <text:p text:style-name="P436">Główny Księgowy.</text:p>
        </text:list-item>
        <text:list-item>
          <text:p text:style-name="P437">Zespół powołany doraźnie – w zakresie ustalonym przez Kierownika.</text:p>
        </text:list-item>
      </text:list>
      <text:p text:style-name="P438"/>
      <text:p text:style-name="P439">§ 22</text:p>
      <text:list text:style-name="WWNum32" text:continue-numbering="true">
        <text:list-item>
          <text:p text:style-name="P440">Kontrola wewnętrzna prowadzona jest w Ośrodku jako: <text:s/></text:p>
        </text:list-item>
      </text:list>
      <text:soft-page-break/>
      <text:list text:style-name="WWNum33" text:continue-numbering="true">
        <text:list-item>
          <text:p text:style-name="P441">Kontrola wstępna, która ma na celu zapobieganie niepożądanym lub nielegalnym działaniom,</text:p>
        </text:list-item>
        <text:list-item>
          <text:p text:style-name="P442">Kontrola bieżąca, polegająca na badaniu czynności i operacji w toku ich wykonywania,</text:p>
        </text:list-item>
        <text:list-item>
          <text:p text:style-name="P443">Kontrola końcowa, obejmująca badanie stanu faktycznego i dokumentów odzwierciedlających<text:tab/>czynności już wykonane.</text:p>
        </text:list-item>
      </text:list>
      <text:list text:style-name="WWNum32" text:continue-numbering="true">
        <text:list-item>
          <text:p text:style-name="P444">W razie ujawnienia w toku wykonywania kontroli wstępnej nieprawidłowości kontrolujący:</text:p>
        </text:list-item>
      </text:list>
      <text:list text:style-name="WWNum34" text:continue-numbering="true">
        <text:list-item>
          <text:p text:style-name="P445">Zwraca bezzwłocznie nieprawidłowo sporządzone dokumenty z wnioskiem o dokonanie zmian lub<text:tab/>uzupełnień.</text:p>
        </text:list-item>
        <text:list-item>
          <text:p text:style-name="P446">Odmawia podpisu dokumentów nierzetelnie sporządzonych, nieprawidłowych lub dotyczących<text:tab/>działań sprzecznych z przepisami.</text:p>
        </text:list-item>
        <text:list-item>
          <text:p text:style-name="P447">W przypadku ujawnienia nadużycia lub innych nieprawidłowości, kontrolujący o których mowa <text:s text:c="18"/><text:tab/>w § 19 ust. 2 pkt 2) i 3) obowiązany jest niezwłocznie zawiadomić Kierownika oraz zabezpieczyć<text:s/><text:tab/>dokumenty i przedmioty stanowiące dowód w sprawie.</text:p>
        </text:list-item>
      </text:list>
      <text:p text:style-name="P448"/>
      <text:p text:style-name="P449">§ 23</text:p>
      <text:list text:style-name="WWNum35" text:continue-numbering="true">
        <text:list-item>
          <text:p text:style-name="P450">Kontrolę zewnętrzną w Ośrodku sprawuje:</text:p>
        </text:list-item>
      </text:list>
      <text:list text:style-name="WWNum36" text:continue-numbering="true">
        <text:list-item>
          <text:p text:style-name="P451">Urząd Gminy i Miasta Witkowo,</text:p>
        </text:list-item>
        <text:list-item>
          <text:p text:style-name="P452">Wielkopolski Urząd Wojewódzki w Poznaniu,</text:p>
        </text:list-item>
        <text:list-item>
          <text:p text:style-name="P453">Inne organy zewnętrzne upoważnione do przeprowadzania kontroli w Ośrodku.</text:p>
        </text:list-item>
      </text:list>
      <text:p text:style-name="P454">2.<text:tab/>Odpowiedzi na wnioski i zalecenia pokontrolne udziela Kierownik.</text:p>
      <text:p text:style-name="P455">3.<text:tab/>Nadzór nad realizacją zaleceń i wniosków pokontrolnych sprawuje Kierownik</text:p>
      <text:p text:style-name="P456"/>
      <text:p text:style-name="P457">Rozdział VI</text:p>
      <text:p text:style-name="P458">Postanowienia Końcowe</text:p>
      <text:p text:style-name="P459"/>
      <text:p text:style-name="P460">§ 24</text:p>
      <text:p text:style-name="P461">1.<text:s/><text:tab/>Przed przystąpieniem do pracy każdy nowo przyjęty do pracy Kierownik Ośrodka jest zobowiązany do<text:s/><text:tab/>zapoznania nowo przyjętych pracowników z:</text:p>
      <text:list text:style-name="LFO46" text:continue-numbering="true">
        <text:list-item>
          <text:p text:style-name="P462">Statutem Ośrodka,</text:p>
        </text:list-item>
        <text:list-item>
          <text:p text:style-name="P463">Regulaminem Organizacyjnym Ośrodka,</text:p>
        </text:list-item>
        <text:list-item>
          <text:p text:style-name="P464">Polityką Bezpieczeństwa,</text:p>
        </text:list-item>
      </text:list>
      <text:p text:style-name="P465"/>
      <text:p text:style-name="P466">§ 25</text:p>
      <text:p text:style-name="P467">1.<text:s/><text:tab/>Spory kompetencyjne między komórkami organizacyjnymi rozstrzyga Kierownik.</text:p>
      <text:p text:style-name="P468">2.<text:s/><text:tab/>Interpretacji przepisów Regulaminu dokonuje Kierownik.</text:p>
      <text:p text:style-name="P469">3.<text:s/><text:tab/>W sprawach nieuregulowanych niniejszym Regulaminem, a dotyczących funkcjonowania Ośrodka mają<text:tab/>zastosowanie właściwe przepisy prawa, w tym ustaw których zadania są realizowane w Ośrodku.</text:p>
      <text:p text:style-name="P470"/>
      <text:p text:style-name="P471">§ 26</text:p>
      <text:p text:style-name="P472">Wszelkich zmian w regulaminie dokonuje Kierownik Ośrodka w trybie właściwym dla jego przyjęcia.</text:p>
      <text:p text:style-name="P473"/>
      <text:p text:style-name="P4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TimesNewRomanPS-BoldMT" svg:font-family="TimesNewRomanPS-BoldMT" style:font-family-generic="system"/>
    <style:font-face style:name="Batang, 바탕" svg:font-family="Batang, 바탕" style:font-family-generic="system"/>
    <style:font-face style:name="TimesNewRomanPSMT" svg:font-family="TimesNewRomanPSMT" style:font-family-generic="roman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style:font-weight-complex="bold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NumberingSymbols" style:display-name="Numbering Symbols" style:family="text">
      <style:text-properties style:font-name="Calibri" fo:font-size="11pt" style:font-size-asian="11pt" style:font-size-complex="11pt"/>
    </style:style>
    <style:style style:name="ListLabel1" style:display-name="ListLabel 1" style:family="text">
      <style:text-properties style:font-name-complex="Times New Roman"/>
    </style:style>
    <style:style style:name="WW8Num4z0" style:display-name="WW8Num4z0" style:family="text">
      <style:text-properties style:font-weight-complex="bold" fo:font-size="11pt" style:font-size-asian="11pt" style:font-size-complex="11pt"/>
    </style:style>
    <style:style style:name="WW8Num15z0" style:display-name="WW8Num15z0" style:family="text">
      <style:text-properties style:font-weight-complex="bold" fo:font-size="11pt" style:font-size-asian="11pt" style:font-size-complex="11pt"/>
    </style:style>
    <style:style style:name="WW8Num25z0" style:display-name="WW8Num25z0" style:family="text">
      <style:text-properties fo:font-size="11pt" style:font-size-asian="11pt" style:font-size-complex="11pt"/>
    </style:style>
    <style:style style:name="WW8Num10z0" style:display-name="WW8Num10z0" style:family="text">
      <style:text-properties style:font-weight-complex="bold" fo:font-size="11pt" style:font-size-asian="11pt" style:font-size-complex="11pt"/>
    </style:style>
    <style:style style:name="WW8Num23z0" style:display-name="WW8Num23z0" style:family="text">
      <style:text-properties fo:font-weight="bold" style:font-weight-asian="bold" fo:font-size="11pt" style:font-size-asian="11pt" style:font-size-complex="11pt"/>
    </style:style>
    <style:style style:name="WW8Num3z0" style:display-name="WW8Num3z0" style:family="text">
      <style:text-properties style:font-weight-complex="bold" fo:font-size="11pt" style:font-size-asian="11pt" style:font-size-complex="11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6z0" style:display-name="WW8Num26z0" style:family="text">
      <style:text-properties fo:font-weight="bold" style:font-weight-asian="bold" style:font-weight-complex="bold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Bezodstępów" style:display-name="Bez odstępów" style:family="paragraph">
      <style:text-properties style:font-name-complex="Mangal" style:font-size-complex="10.5pt" fo:hyphenate="false"/>
    </style: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11" style:display-name="WWNum1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weight-complex="bold" fo:font-size="11pt" style:font-size-asian="11pt" style:font-size-complex="11pt"/>
    </style:style>
    <text:list-style style:name="WW8Num4" style:display-name="WW8Num4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weight-complex="bold" fo:font-size="11pt" style:font-size-asian="11pt" style:font-size-complex="11pt"/>
    </style:style>
    <text:list-style style:name="WW8Num15" style:display-name="WW8Num1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weight-complex="bold" fo:font-size="11pt" style:font-size-asian="11pt" style:font-size-complex="11pt"/>
    </style:style>
    <text:list-style style:name="WW8Num10" style:display-name="WW8Num10">
      <text:list-level-style-number text:level="1" text:style-name="WW_CharLFO6LVL1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-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Calibri" style:font-name-complex="Calibri" fo:font-size="11pt" style:font-size-asian="11pt" style:font-size-complex="11pt"/>
    </style:style>
    <text:list-style style:name="WWNum10" style:display-name="WWNum10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2" style:family="text">
      <style:text-properties style:font-name="Symbol"/>
    </style:style>
    <text:list-style style:name="WWNum7" style:display-name="WWNum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)" style:num-format="a" style:num-letter-sync="true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9" style:display-name="WWNum1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3" style:display-name="WWNum43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fo:font-weight="bold" style:font-weight-asian="bold" fo:font-size="11pt" style:font-size-asian="11pt" style:font-size-complex="11pt"/>
    </style:style>
    <text:list-style style:name="WW8Num23" style:display-name="WW8Num23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2" style:family="text">
      <style:text-properties style:font-weight-complex="bold" fo:font-size="11pt" style:font-size-asian="11pt" style:font-size-complex="11pt"/>
    </style:style>
    <style:style style:name="WW_CharLFO18LVL3" style:family="text">
      <style:text-properties style:font-weight-complex="bold" fo:font-size="11pt" style:font-size-asian="11pt" style:font-size-complex="11pt"/>
    </style:style>
    <text:list-style style:name="WW8Num3" style:display-name="WW8Num3">
      <text:list-level-style-number text:level="1" style:num-suffix=")" style:num-format="1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</text:list-level-style-number>
      <text:list-level-style-number text:level="2" text:style-name="WW_CharLFO18LVL2" style:num-suffix=")" style:num-format="1">
        <style:list-level-properties text:space-before="6.5in" text:min-label-width="0.25in" text:list-level-position-and-space-mode="label-alignment">
          <style:list-level-label-alignment text:label-followed-by="listtab" fo:margin-left="6.75in" fo:text-indent="-0.25in"/>
        </style:list-level-properties>
      </text:list-level-style-number>
      <text:list-level-style-number text:level="3" text:style-name="WW_CharLFO18LVL3" style:num-suffix=")" style:num-format="a" style:num-letter-sync="true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</text:list-level-style-number>
      <text:list-level-style-number text:level="4" style:num-suffix="." style:num-format="1">
        <style:list-level-properties text:space-before="7.5in" text:min-label-width="0.25in" text:list-level-position-and-space-mode="label-alignment">
          <style:list-level-label-alignment text:label-followed-by="listtab" fo:margin-left="7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8in" text:min-label-width="0.25in" text:list-level-position-and-space-mode="label-alignment">
          <style:list-level-label-alignment text:label-followed-by="listtab" fo:margin-left="8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8.625in" text:min-label-width="0.125in" text:list-level-position-and-space-mode="label-alignment">
          <style:list-level-label-alignment text:label-followed-by="listtab" fo:margin-left="8.75in" fo:text-indent="-0.125in"/>
        </style:list-level-properties>
      </text:list-level-style-number>
      <text:list-level-style-number text:level="7" style:num-suffix="." style:num-format="1">
        <style:list-level-properties text:space-before="9in" text:min-label-width="0.25in" text:list-level-position-and-space-mode="label-alignment">
          <style:list-level-label-alignment text:label-followed-by="listtab" fo:margin-left="9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9.5in" text:min-label-width="0.25in" text:list-level-position-and-space-mode="label-alignment">
          <style:list-level-label-alignment text:label-followed-by="listtab" fo:margin-left="9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10.125in" text:min-label-width="0.125in" text:list-level-position-and-space-mode="label-alignment">
          <style:list-level-label-alignment text:label-followed-by="listtab" fo:margin-left="10.25in" fo:text-indent="-0.125in"/>
        </style:list-level-properties>
      </text:list-level-style-number>
    </text:list-style>
    <style:style style:name="WW_CharLFO19LVL1" style:family="text">
      <style:text-properties fo:font-weight="bold" style:font-weight-asian="bold" style:font-weight-complex="bold" fo:font-size="11pt" style:font-size-asian="11pt" style:font-size-complex="11pt"/>
    </style:style>
    <text:list-style style:name="WW8Num26" style:display-name="WW8Num26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)" style:num-format="1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6" style:display-name="WW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1LVL1" style:family="text">
      <style:text-properties style:font-name="Calibri" fo:font-size="11pt" style:font-size-asian="11pt" style:font-size-complex="11pt"/>
    </style:style>
    <style:style style:name="WW_CharLFO32LVL1" style:family="text">
      <style:text-properties style:font-name="Calibri" style:font-name-complex="Calibri" fo:font-size="11pt" style:font-size-asian="11pt" style:font-size-complex="11pt"/>
    </style:style>
    <style:style style:name="WW_CharLFO33LVL1" style:family="text">
      <style:text-properties style:font-name="Calibri" style:font-name-complex="Calibri" fo:font-size="11pt" style:font-size-asian="11pt" style:font-size-complex="11pt"/>
    </style:style>
    <style:style style:name="WW_CharLFO34LVL1" style:family="text">
      <style:text-properties style:font-name="Calibri" fo:font-size="11pt" style:font-size-asian="11pt" style:font-size-complex="11pt"/>
    </style:style>
    <style:style style:name="WW_CharLFO35LVL1" style:family="text">
      <style:text-properties style:font-name="Calibri" fo:font-size="11pt" style:font-size-asian="11pt" style:font-size-complex="11pt"/>
    </style:style>
    <style:style style:name="WW_CharLFO36LVL1" style:family="text">
      <style:text-properties style:font-name="Calibri" fo:font-size="11pt" style:font-size-asian="11pt" style:font-size-complex="11pt"/>
    </style:style>
    <style:style style:name="WW_CharLFO37LVL1" style:family="text">
      <style:text-properties style:font-name="Calibri" fo:font-size="11pt" style:font-size-asian="11pt" style:font-size-complex="11pt"/>
    </style:style>
    <style:style style:name="WW_CharLFO38LVL2" style:family="text">
      <style:text-properties style:font-name="Calibri" fo:font-size="11pt" style:font-size-asian="11pt" style:font-size-complex="11pt"/>
    </style:style>
    <style:style style:name="WW_CharLFO39LVL1" style:family="text">
      <style:text-properties style:font-name="Calibri" fo:font-size="11pt" style:font-size-asian="11pt" style:font-size-complex="11pt"/>
    </style:style>
    <style:style style:name="WW_CharLFO43LVL1" style:family="text">
      <style:text-properties style:font-name="Calibri" fo:font-size="11pt" style:font-size-asian="11pt" style:font-size-complex="11pt"/>
    </style:style>
    <style:style style:name="WW_CharLFO44LVL1" style:family="text">
      <style:text-properties style:font-name="Calibri" fo:font-size="11pt" style:font-size-asian="11pt" style:font-size-complex="11pt"/>
    </style:style>
    <style:style style:name="WW_CharLFO45LVL1" style:family="text">
      <style:text-properties style:font-name="Calibri" fo:font-size="11pt" style:font-size-asian="11pt" style:font-size-complex="11pt"/>
    </style:style>
    <style:style style:name="WW_CharLFO45LVL2" style:family="text">
      <style:text-properties style:font-name="Calibri" fo:font-size="11pt" style:font-size-asian="11pt" style:font-size-complex="11pt"/>
    </style:style>
    <style:style style:name="WW_CharLFO45LVL3" style:family="text">
      <style:text-properties style:font-name="Calibri" fo:font-size="11pt" style:font-size-asian="11pt" style:font-size-complex="11pt"/>
    </style:style>
    <style:style style:name="WW_CharLFO45LVL4" style:family="text">
      <style:text-properties style:font-name="Calibri" fo:font-size="11pt" style:font-size-asian="11pt" style:font-size-complex="11pt"/>
    </style:style>
    <style:style style:name="WW_CharLFO45LVL5" style:family="text">
      <style:text-properties style:font-name="Calibri" fo:font-size="11pt" style:font-size-asian="11pt" style:font-size-complex="11pt"/>
    </style:style>
    <style:style style:name="WW_CharLFO45LVL6" style:family="text">
      <style:text-properties style:font-name="Calibri" fo:font-size="11pt" style:font-size-asian="11pt" style:font-size-complex="11pt"/>
    </style:style>
    <style:style style:name="WW_CharLFO45LVL7" style:family="text">
      <style:text-properties style:font-name="Calibri" fo:font-size="11pt" style:font-size-asian="11pt" style:font-size-complex="11pt"/>
    </style:style>
    <style:style style:name="WW_CharLFO45LVL8" style:family="text">
      <style:text-properties style:font-name="Calibri" fo:font-size="11pt" style:font-size-asian="11pt" style:font-size-complex="11pt"/>
    </style:style>
    <style:style style:name="WW_CharLFO45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4">
      <text:list-level-style-bullet text:level="1" text:style-name="WW_CharLFO34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text:style-name="WW_CharLFO3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4361in" text:min-label-width="0.25in" text:list-level-position-and-space-mode="label-alignment">
          <style:list-level-label-alignment text:label-followed-by="listtab" fo:margin-left="0.6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611in" text:min-label-width="0.125in" text:list-level-position-and-space-mode="label-alignment">
          <style:list-level-label-alignment text:label-followed-by="listtab" fo:margin-left="1.6861in" fo:text-indent="-0.125in"/>
        </style:list-level-properties>
      </text:list-level-style-number>
      <text:list-level-style-number text:level="4" style:num-suffix="." style:num-format="1">
        <style:list-level-properties text:space-before="1.9361in" text:min-label-width="0.25in" text:list-level-position-and-space-mode="label-alignment">
          <style:list-level-label-alignment text:label-followed-by="listtab" fo:margin-left="2.1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361in" text:min-label-width="0.25in" text:list-level-position-and-space-mode="label-alignment">
          <style:list-level-label-alignment text:label-followed-by="listtab" fo:margin-left="2.6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611in" text:min-label-width="0.125in" text:list-level-position-and-space-mode="label-alignment">
          <style:list-level-label-alignment text:label-followed-by="listtab" fo:margin-left="3.1861in" fo:text-indent="-0.125in"/>
        </style:list-level-properties>
      </text:list-level-style-number>
      <text:list-level-style-number text:level="7" style:num-suffix="." style:num-format="1">
        <style:list-level-properties text:space-before="3.4361in" text:min-label-width="0.25in" text:list-level-position-and-space-mode="label-alignment">
          <style:list-level-label-alignment text:label-followed-by="listtab" fo:margin-left="3.6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361in" text:min-label-width="0.25in" text:list-level-position-and-space-mode="label-alignment">
          <style:list-level-label-alignment text:label-followed-by="listtab" fo:margin-left="4.1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611in" text:min-label-width="0.125in" text:list-level-position-and-space-mode="label-alignment">
          <style:list-level-label-alignment text:label-followed-by="listtab" fo:margin-left="4.6861in" fo:text-indent="-0.125in"/>
        </style:list-level-properties>
      </text:list-level-style-number>
    </text:list-style>
    <text:list-style style:name="LFO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GOPS Witkowo</meta:initial-creator>
    <dc:creator>MGOPS Witkowo</dc:creator>
    <meta:creation-date>2022-09-14T09:14:00Z</meta:creation-date>
    <dc:date>2022-09-26T13:07:00Z</dc:date>
    <meta:print-date>2018-06-04T12:44:00Z</meta:print-date>
    <meta:template xlink:href="Normal" xlink:type="simple"/>
    <meta:editing-cycles>13</meta:editing-cycles>
    <meta:editing-duration>PT23040S</meta:editing-duration>
    <meta:document-statistic meta:page-count="12" meta:paragraph-count="60" meta:word-count="4346" meta:character-count="30367" meta:row-count="217" meta:non-whitespace-character-count="26081"/>
  </office:meta>
</office:document-meta>
</file>