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388in" fo:line-height="115%"/>
      <style:text-properties style:font-name="Calibri" style:font-name-asian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widows="2" fo:orphans="2" fo:text-align="center" fo:margin-bottom="0.1388in" fo:line-height="115%"/>
      <style:text-properties style:font-name="Calibri" style:font-name-asian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widows="2" fo:orphans="2" fo:text-align="center" fo:margin-bottom="0.1388in" fo:line-height="115%"/>
      <style:text-properties style:font-name="Calibri" style:font-name-asian="Arial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widows="2" fo:orphans="2" style:text-autospace="none" fo:text-align="justify"/>
    </style:style>
    <style:style style:name="T6" style:parent-style-name="Domyślnaczcionkaakapitu" style:family="text"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widows="2" fo:orphans="2" fo:text-align="center" fo:margin-bottom="0.1388in" fo:line-height="115%"/>
      <style:text-properties style:font-name="Calibri" style:font-name-asian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widows="2" fo:orphans="2" style:text-autospace="none" fo:text-align="justify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widows="2" fo:orphans="2" style:text-autospace="none" fo:text-align="justify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widows="2" fo:orphans="2" style:text-autospace="none" fo:text-align="center" fo:margin-bottom="0.1388in" fo:line-height="115%"/>
    </style:style>
    <style:style style:name="T14" style:parent-style-name="Domyślnaczcionkaakapitu" style:family="text">
      <style:text-properties style:font-name="Calibri" style:font-name-asian="Batang, 바탕" style:font-name-complex="Calibri" fo:font-weight="bold" style:font-weight-asian="bold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32" style:parent-style-name="Textbody" style:family="paragraph">
      <style:paragraph-properties fo:margin-left="3.7187in">
        <style:tab-stops>
          <style:tab-stop style:type="left" style:position="3.7395in"/>
        </style:tab-stops>
      </style:paragraph-properties>
    </style:style>
    <style:style style:name="P33" style:parent-style-name="Textbody" style:family="paragraph">
      <style:paragraph-properties fo:margin-left="3.7187in">
        <style:tab-stops>
          <style:tab-stop style:type="left" style:position="3.7395in"/>
        </style:tab-stops>
      </style:paragraph-properties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36" style:parent-style-name="Textbody" style:family="paragraph">
      <style:text-properties style:font-name="Calibri" fo:font-size="11pt" style:font-size-asian="11pt" style:font-size-complex="11pt"/>
    </style:style>
    <style:style style:name="P37" style:parent-style-name="Textbody" style:family="paragraph"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widows="2" fo:orphans="2" fo:text-align="center" fo:margin-bottom="0.1388in" fo:line-height="115%"/>
      <style:text-properties style:font-name="Calibri" style:font-name-asian="Batang, 바탕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line-height="115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list-style-name="LFO2" style:family="paragraph">
      <style:paragraph-properties style:text-autospace="none" fo:text-align="justify" style:vertical-align="auto" fo:line-height="115%" fo:margin-left="0.1972in" fo:text-indent="-0.2041in">
        <style:tab-stops/>
      </style:paragraph-properties>
      <style:text-properties style:font-name="Calibri" style:font-name-asian="Arial, Arial" style:font-name-complex="Calibri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 style:vertical-align="auto" fo:line-height="115%" fo:margin-left="0.1972in">
        <style:tab-stops/>
      </style:paragraph-properties>
      <style:text-properties style:font-name="Calibri" style:font-name-asian="Arial, Arial" style:font-name-complex="Calibri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style:vertical-align="auto" fo:line-height="115%" fo:margin-left="0.1972in">
        <style:tab-stops/>
      </style:paragraph-properties>
      <style:text-properties style:font-name="Calibri" style:font-name-asian="Arial, Arial" style:font-name-complex="Calibri" fo:font-size="11pt" style:font-size-asian="11pt" style:font-size-complex="11pt"/>
    </style:style>
    <style:style style:name="P63" style:parent-style-name="Standard" style:list-style-name="LFO2" style:family="paragraph">
      <style:paragraph-properties style:text-autospace="none" fo:text-align="justify" style:vertical-align="auto" fo:line-height="115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style:vertical-align="auto" fo:line-height="115%" fo:margin-left="0.1972in">
        <style:tab-stops/>
      </style:paragraph-properties>
    </style:style>
    <style:style style:name="T66" style:parent-style-name="Domyślnaczcionkaakapitu" style:family="text">
      <style:text-properties style:font-name="Calibri" style:font-name-asian="Arial, Arial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line-height="115%" fo:margin-left="0.1972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text-align="justify" fo:line-height="115%" fo:margin-left="0.2958in" fo:text-indent="-0.0986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6" style:parent-style-name="Normalny" style:family="paragraph">
      <style:paragraph-properties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line-height="115%" fo:margin-left="0.1972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justify" fo:line-height="115%" fo:margin-left="0.2958in" fo:text-indent="-0.0986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widows="2" fo:orphans="2" fo:text-align="center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widows="2" fo:orphans="2" fo:text-align="center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widows="2" fo:orphans="2" fo:text-align="center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widows="2" fo:orphans="2" fo:text-align="center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widows="2" fo:orphans="2" fo:text-align="center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widows="2" fo:orphans="2" fo:text-align="center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olumn96" style:family="table-column">
      <style:table-column-properties style:column-width="2.0652in" style:use-optimal-column-width="false"/>
    </style:style>
    <style:style style:name="TableColumn97" style:family="table-column">
      <style:table-column-properties style:column-width="2.2638in" style:use-optimal-column-width="false"/>
    </style:style>
    <style:style style:name="TableColumn98" style:family="table-column">
      <style:table-column-properties style:column-width="2.3625in" style:use-optimal-column-width="false"/>
    </style:style>
    <style:style style:name="Table95" style:family="table">
      <style:table-properties style:width="6.691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34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Calibri" style:font-name-asian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Calibri" style:font-name-asian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justify"/>
      <style:text-properties style:font-name="Calibri" style:font-name-asian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5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asian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1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1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17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P179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80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82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87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88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fo:widows="2" fo:orphans="2" fo:text-align="center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olumn193" style:family="table-column">
      <style:table-column-properties style:column-width="1.7701in" style:use-optimal-column-width="false"/>
    </style:style>
    <style:style style:name="TableColumn194" style:family="table-column">
      <style:table-column-properties style:column-width="1.4763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Column196" style:family="table-column">
      <style:table-column-properties style:column-width="1.1798in" style:use-optimal-column-width="false"/>
    </style:style>
    <style:style style:name="TableColumn197" style:family="table-column">
      <style:table-column-properties style:column-width="1.2812in" style:use-optimal-column-width="false"/>
    </style:style>
    <style:style style:name="Table192" style:family="table">
      <style:table-properties style:width="6.7902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Bezodstępu" style:family="paragraph">
      <style:text-properties fo:font-weight="bold" style:font-weight-asian="bold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Bezodstępu" style:family="paragraph">
      <style:paragraph-properties fo:text-align="start"/>
    </style:style>
    <style:style style:name="T212" style:parent-style-name="Domyślnaczcionkaakapitu" style:family="text">
      <style:text-properties style:font-size-complex="11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Bezodstępu" style:family="paragraph">
      <style:paragraph-properties fo:text-align="star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Bezodstępu" style:family="paragraph">
      <style:paragraph-properties fo:text-align="start"/>
    </style:style>
    <style:style style:name="T235" style:parent-style-name="Domyślnaczcionkaakapitu" style:family="text">
      <style:text-properties style:font-name-asian="Arial, Arial" style:font-size-complex="11pt"/>
    </style:style>
    <style:style style:name="T236" style:parent-style-name="Domyślnaczcionkaakapitu" style:family="text">
      <style:text-properties style:font-name-asian="Arial, Arial" style:font-size-complex="11pt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Bezodstępu" style:family="paragraph">
      <style:paragraph-properties fo:text-align="start"/>
    </style:style>
    <style:style style:name="T248" style:parent-style-name="Domyślnaczcionkaakapitu" style:family="text">
      <style:text-properties style:font-size-complex="11pt"/>
    </style:style>
    <style:style style:name="T249" style:parent-style-name="Domyślnaczcionkaakapitu" style:family="text">
      <style:text-properties style:font-name-asian="Arial" style:font-size-complex="11pt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Bezodstępu" style:family="paragraph">
      <style:paragraph-properties fo:text-align="start"/>
    </style:style>
    <style:style style:name="T261" style:parent-style-name="Domyślnaczcionkaakapitu" style:family="text">
      <style:text-properties style:font-size-complex="11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Bezodstępu" style:family="paragraph">
      <style:paragraph-properties fo:text-align="start"/>
    </style:style>
    <style:style style:name="T273" style:parent-style-name="Domyślnaczcionkaakapitu" style:family="text">
      <style:text-properties style:font-size-complex="11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Bezodstępu" style:family="paragraph">
      <style:paragraph-properties fo:text-align="start"/>
    </style:style>
    <style:style style:name="T285" style:parent-style-name="Domyślnaczcionkaakapitu" style:family="text">
      <style:text-properties style:font-size-complex="11pt"/>
    </style:style>
    <style:style style:name="T286" style:parent-style-name="Domyślnaczcionkaakapitu" style:family="text">
      <style:text-properties style:font-size-complex="11pt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Bezodstępu" style:family="paragraph">
      <style:paragraph-properties fo:text-align="start"/>
    </style:style>
    <style:style style:name="T298" style:parent-style-name="Domyślnaczcionkaakapitu" style:family="text">
      <style:text-properties style:font-size-complex="11pt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Bezodstępu" style:family="paragraph">
      <style:paragraph-properties fo:text-align="start"/>
    </style:style>
    <style:style style:name="T310" style:parent-style-name="Domyślnaczcionkaakapitu" style:family="text">
      <style:text-properties style:font-size-complex="11pt"/>
    </style:style>
    <style:style style:name="T311" style:parent-style-name="Domyślnaczcionkaakapitu" style:family="text">
      <style:text-properties fo:color="#000000" style:font-size-complex="11pt"/>
    </style:style>
    <style:style style:name="P312" style:parent-style-name="Bezodstępu" style:family="paragraph">
      <style:paragraph-properties fo:text-align="start"/>
      <style:text-properties fo:color="#000000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Bezodstępu" style:family="paragraph">
      <style:paragraph-properties fo:text-align="start"/>
    </style:style>
    <style:style style:name="T324" style:parent-style-name="Domyślnaczcionkaakapitu" style:family="text">
      <style:text-properties style:font-size-complex="11pt"/>
    </style:style>
    <style:style style:name="T325" style:parent-style-name="Domyślnaczcionkaakapitu" style:family="text">
      <style:text-properties fo:font-weight="bold" style:font-weight-asian="bold" fo:color="#000000" style:font-size-complex="11pt"/>
    </style:style>
    <style:style style:name="T326" style:parent-style-name="Domyślnaczcionkaakapitu" style:family="text">
      <style:text-properties fo:color="#000000" style:font-size-complex="11pt"/>
    </style:style>
    <style:style style:name="T327" style:parent-style-name="Domyślnaczcionkaakapitu" style:family="text">
      <style:text-properties style:font-size-complex="11pt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</office:automatic-styles>
  <office:body>
    <office:text text:use-soft-page-breaks="true">
      <text:p text:style-name="P1">Zarządzenie Nr MGOPS.011.5.2022</text:p>
      <text:p text:style-name="P2">Kierownika Miejsko – Gminnego Ośrodka Pomocy Społecznej w Witkowie</text:p>
      <text:p text:style-name="P3">z dnia 11 kwietnia 2022 r.</text:p>
      <text:p text:style-name="P4">w sprawie: wprowadzenia rocznego planu pracy w Miejsko – Gminnym Ośrodku Pomocy Społecznej<text:s/><text:s text:c="19"/>w Witkowie na 2022 r.</text:p>
      <text:p text:style-name="P5"><text:span text:style-name="T6">Na podstawie § 6 ust. 5 Statutu Miejsko – Gminnego Ośrodka Pomocy Społecznej w Witkowie nadanego Uchwałą Nr XXI/194/2012 Rady Miejskiej w Witkowie z dnia 30 listopada 2012 r. oraz § 14 ust. 4 Zarządzenia Nr MGOPS.01</text:span><text:span text:style-name="T7">1.6.2018<text:s/></text:span><text:span text:style-name="T8">Kierownika Miejsko – Gminnego Ośrodka Pomocy Społecznej w Witkowie z dnia 30 maja 2018 r.<text:s/></text:span><text:span text:style-name="T9">w sprawie wprowadzenia Regulaminu Organizacyjnego Miejsko - Gminnego Ośrodka Pomocy Społecznej w Witkowie, zarządzam co następuje:</text:span></text:p>
      <text:p text:style-name="P10">§ 1</text:p>
      <text:p text:style-name="P11">Wprowadzam do stosowania roczny plan pracy w Miejsko – Gminnym Ośrodku Pomocy Społecznej <text:s text:c="34"/>w Witkowie na 2022 r., stanowiący załącznik do zarządzenia.</text:p>
      <text:p text:style-name="P12"/>
      <text:p text:style-name="P13"><text:span text:style-name="T14">§ 2</text:span></text:p>
      <text:p text:style-name="P15">Zarządzenie wchodzi w życie z dniem 11 kwietnia 2022 r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Załącznik do Zarządzenia Nr MGOPS.011.5.2022 Kierownika MGOPS w Witkowie <text:s text:c="27"/></text:span><text:span text:style-name="T35">z dnia 11 kwietnia 2022 r.</text:span></text:p>
      <text:p text:style-name="P36"/>
      <text:p text:style-name="P37"/>
      <text:p text:style-name="P38">ROCZNY PLAN PRACY w 2022 r.</text:p>
      <text:p text:style-name="P39"><text:span text:style-name="T40">1. Funkcjonowanie siedziby na potrzeby działalności</text:span><text:span text:style-name="T41"><text:s/></text:span><text:span text:style-name="T42">ośrodka</text:span></text:p>
      <text:p text:style-name="P43"><text:span text:style-name="T44">W związku ze zmianą siedziby<text:s/></text:span><text:span text:style-name="T45">ośrodka, pozostały jeszcze do wykonania następujące roboty:</text:span></text:p>
      <text:p text:style-name="P46"><text:span text:style-name="T47">a)</text:span><text:span text:style-name="T48"><text:tab/>Wymiana baterii w Centralnym UPS. Pozostawienie na etapie odbioru budynku włączonych baterii UPS, spowodowało ich kompletne zniszczenie. Z tego względu należy dokonać wymiany 64 baterii na nowe</text:span><text:span text:style-name="T49">. Koszt wymiany ok. 8 500 zł.<text:s/></text:span></text:p>
      <text:p text:style-name="P50"><text:span text:style-name="T51">b)</text:span><text:span text:style-name="T52"><text:tab/>uporządkowanie akt i przeniesienie archiwum do nowej siedziby.</text:span></text:p>
      <text:p text:style-name="P53"><text:span text:style-name="T54">Ze względu na zmianę siedziby ośrodka, pozostało jeszcze do realizacji uporządkowania akta dot. pomocy społecznej, wraz z przeszkoleniem osoby, w<text:s/></text:span><text:span text:style-name="T55">zakresie której obowiązków jest prowadzenie składnicy akt. Usługa zostanie zlecona uprawnionemu podmiotowi zewnętrznemu za kwotę ok. 2 500 zł.</text:span></text:p>
      <text:p text:style-name="P56"/>
      <text:p text:style-name="P57"><text:span text:style-name="T58">2.<text:s/></text:span><text:span text:style-name="T59"><text:tab/>Organizacja pracy oraz realizacja zadań</text:span></text:p>
      <text:list text:style-name="LFO2" text:continue-numbering="true">
        <text:list-item>
          <text:p text:style-name="P60">Usprawnienie procesu przyznawania pomocy z zakresu pomocy społecznej.</text:p>
        </text:list-item>
      </text:list>
      <text:p text:style-name="P61">Należy usprawnić proces kompletowania dokumentacji przez pracowników socjalnych tak aby wydający decyzje administracyjną przyznającą pomoc dysponował wystarczającym czasem potrzebnym na ocenę zgromadzonego materiału. Dlatego wprowadzona zostanie procedura kompletowania dokumentów <text:s text:c="20"/>w ramach postępowania administracyjnego oraz dokumentowania pracy socjalnej prowadzonej przez pracowników socjalnych w środowisku. Szczególnej uwadze podlegał będzie monitoring świadczonej pracy socjalnej i wizyt w środowisku.</text:p>
      <text:p text:style-name="P62"/>
      <text:list text:style-name="LFO2" text:continue-numbering="true">
        <text:list-item>
          <text:p text:style-name="P63"><text:span text:style-name="T64">Realizacja gminnych programów strategicznych</text:span></text:p>
        </text:list-item>
      </text:list>
      <text:p text:style-name="P65"><text:span text:style-name="T66">Realizacja zadań w uchwalonej przez Radę Miejską<text:s/></text:span><text:span text:style-name="T67">Strategii Rozwiązywania problemów Społecznych na lata 2022 do 2030 na terenie Gminy i Miasta Witkowo oraz Programów Przeciwdziałania Przemocy <text:s/></text:span><text:span text:style-name="T68"><text:s text:c="26"/>i Ochrony Ofiar w Rodzinie oraz Wspierania Rodzin na terenie Gminy i Miasta Witkowo na lata 2022 – 2024.</text:span></text:p>
      <text:p text:style-name="P69"><text:span text:style-name="T70">Do najważniejszy zadań planowanych</text:span><text:s/><text:span text:style-name="T71">do realizacji w 2022 r. należy:</text:span></text:p>
      <text:p text:style-name="P72"><text:span text:style-name="T73">– koordynacja realizacji zadań<text:s/></text:span><text:span text:style-name="T74">powierzonych placówkom oświ</text:span><text:span text:style-name="T75">atowym,</text:span></text:p>
      <text:p text:style-name="P76">– opracowanie wniosku o dofinansowanie utworzenia Klubu Seniora,</text:p>
      <text:p text:style-name="P77">– utworzenie Grupy Wsparcia dla Rodziców,</text:p>
      <text:p text:style-name="P78">– utworzenie Lokalnego Centrum Wolontariatu,</text:p>
      <text:p text:style-name="P79">– utworzenie Rady Seniorów,</text:p>
      <text:p text:style-name="P80"><text:span text:style-name="T81">– zapewnienie trwałości projektu pt.</text:span><text:span text:style-name="T82"><text:s/></text:span><text:span text:style-name="T83">„</text:span><text:span text:style-name="T84">Zwiększamy<text:s/></text:span><text:span text:style-name="T85">dostępność do usług opiekuńczych w Witkowie”,</text:span></text:p>
      <text:p text:style-name="P86"><text:span text:style-name="T87">– p</text:span><text:span text:style-name="T88">odjęcie współpracy z organizacją realizującą, projekty aktywizujące osoby bezrobotne zam. na terenie gminy</text:span></text:p>
      <text:p text:style-name="P89"/>
      <text:p text:style-name="P90"/>
      <text:p text:style-name="P91"/>
      <text:p text:style-name="P92"/>
      <text:p text:style-name="P93"/>
      <text:p text:style-name="P94">REALIZACJA PLANU z 2021 r.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el do realizacji</text:p>
          </table:table-cell>
          <table:table-cell table:style-name="TableCell102">
            <text:p text:style-name="P103">Realizacja celu</text:p>
          </table:table-cell>
          <table:table-cell table:style-name="TableCell104">
            <text:p text:style-name="P105">Uwagi/Powody braku realizacji celu</text:p>
          </table:table-cell>
        </table:table-row>
        <table:table-row table:style-name="TableRow106">
          <table:table-cell table:style-name="TableCell107">
            <text:p text:style-name="P108">Utworzenie 1/2 etatu Asystenta rodziny.</text:p>
          </table:table-cell>
          <table:table-cell table:style-name="TableCell109">
            <text:p text:style-name="P110">Cel zrealizowano w części</text:p>
          </table:table-cell>
          <table:table-cell table:style-name="TableCell111">
            <text:p text:style-name="P112">Utworzono 1/3 etatu<text:s/></text:p>
          </table:table-cell>
        </table:table-row>
        <table:table-row table:style-name="TableRow113">
          <table:table-cell table:style-name="TableCell114">
            <text:p text:style-name="TableContents"><text:span text:style-name="T115">Zaangażowanie placówek oświatowych w realizacji programów gminnych</text:span><text:span text:style-name="T116">.</text:span></text:p>
          </table:table-cell>
          <table:table-cell table:style-name="TableCell117">
            <text:p text:style-name="P118">Cel nie zrealizowano<text:s/></text:p>
          </table:table-cell>
          <table:table-cell table:style-name="TableCell119">
            <text:p text:style-name="P120">Ze względu na pandemię konsultacje nie zakończyły się przyznaniem<text:s/>dofinansowania.<text:s/></text:p>
          </table:table-cell>
        </table:table-row>
        <table:table-row table:style-name="TableRow121">
          <table:table-cell table:style-name="TableCell122">
            <text:p text:style-name="TableContents"><text:span text:style-name="T123">Wykonanie wentylacji pomieszczenia serwerowni</text:span></text:p>
          </table:table-cell>
          <table:table-cell table:style-name="TableCell124">
            <text:p text:style-name="P125">Cel zrealizowan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TableContents"><text:span text:style-name="T130">Instalacja kamery monitorującej wejście do budynku oraz parking</text:span></text:p>
          </table:table-cell>
          <table:table-cell table:style-name="TableCell131">
            <text:p text:style-name="P132">Cel zrealizowano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TableContents"><text:span text:style-name="T137">Uporządkowanie akt i przeniesienie archiwum do nowej siedziby</text:span></text:p>
          </table:table-cell>
          <table:table-cell table:style-name="TableCell138">
            <text:p text:style-name="P139">Cel zrealizowano w<text:s/>części</text:p>
          </table:table-cell>
          <table:table-cell table:style-name="TableCell140">
            <text:p text:style-name="P141">Z uwagi na niewystarczające środki finansowe cel zrealizowano w części</text:p>
          </table:table-cell>
        </table:table-row>
        <table:table-row table:style-name="TableRow142">
          <table:table-cell table:style-name="TableCell143">
            <text:p text:style-name="TableContents"><text:span text:style-name="T144">Zwiększenie stanu zatrudnienia</text:span></text:p>
          </table:table-cell>
          <table:table-cell table:style-name="TableCell145">
            <text:p text:style-name="P146">Cel zrealizowano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TableContents"><text:span text:style-name="T151">Przyjęcie przez Radę Miejską w Witkowie „Strategii Rozwiązywania problemów Społecznych na lata 2022 do 2030 na terenie<text:s/></text:span><text:span text:style-name="T152">Gminy i Miasta Witkowo</text:span></text:p>
          </table:table-cell>
          <table:table-cell table:style-name="TableCell153">
            <text:p text:style-name="P154">Cel zrealizowan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TableContents"><text:span text:style-name="T159">Przyjęcie gminnych programów dot. przemocy w rodzinie i wsparcia rodzinny</text:span></text:p>
          </table:table-cell>
          <table:table-cell table:style-name="TableCell160">
            <text:p text:style-name="P161">Cel zrealizowano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TableContents"><text:span text:style-name="T166">Zakończenie realizacji projektu pt. „</text:span><text:span text:style-name="T167">Zwiększamy dostępność do usług opiekuńczych w Witkowie”</text:span></text:p>
          </table:table-cell>
          <table:table-cell table:style-name="TableCell168">
            <text:p text:style-name="P169">Cel zrealizowan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ktywizacja osób biernych zawodowo</text:p>
          </table:table-cell>
          <table:table-cell table:style-name="TableCell175">
            <text:p text:style-name="P176">Cel nie zrealizowano.</text:p>
          </table:table-cell>
          <table:table-cell table:style-name="TableCell177">
            <text:p text:style-name="P178">Ze względu na pandemię nie podjęto w tym zakresie współpracy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REJESTR CELÓW, RYZYKA I REAKCJI NA RYZYKO w 2022 r.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Cel do realizacji</text:p>
          </table:table-cell>
          <table:table-cell table:style-name="TableCell201">
            <text:p text:style-name="P202">Zidentyfikowane ryzyko</text:p>
          </table:table-cell>
          <table:table-cell table:style-name="TableCell203">
            <text:p text:style-name="P204">Prawdopodobieństwo wystąpienia ryzyka</text:p>
          </table:table-cell>
          <table:table-cell table:style-name="TableCell205">
            <text:p text:style-name="P206">Możliwe skutki wystąpienia ryzyka</text:p>
          </table:table-cell>
          <table:table-cell table:style-name="TableCell207">
            <text:p text:style-name="P208">Reakcja na ryzyko</text:p>
          </table:table-cell>
        </table:table-row>
        <table:table-row table:style-name="TableRow209">
          <table:table-cell table:style-name="TableCell210">
            <text:p text:style-name="P211"><text:span text:style-name="T212">Wymiana baterii w Centralnym UPS</text:span></text:p>
          </table:table-cell>
          <table:table-cell table:style-name="TableCell213">
            <text:p text:style-name="TableContents"><text:span text:style-name="T214">Brak wystarczających środków finansowych</text:span></text:p>
          </table:table-cell>
          <table:table-cell table:style-name="TableCell215">
            <text:p text:style-name="P216">Wysoki poziom ryzyka.</text:p>
          </table:table-cell>
          <table:table-cell table:style-name="TableCell217">
            <text:p text:style-name="P218">Nie dojdzie do wykonania robót</text:p>
          </table:table-cell>
          <table:table-cell table:style-name="TableCell219">
            <text:p text:style-name="P220">Konsultacje z wykonawcą i<text:s/>władzami gminy.</text:p>
          </table:table-cell>
        </table:table-row>
        <table:table-row table:style-name="TableRow221">
          <table:table-cell table:style-name="TableCell222">
            <text:p text:style-name="P223">Dokończenie uporządkowania akt</text:p>
          </table:table-cell>
          <table:table-cell table:style-name="TableCell224">
            <text:p text:style-name="P225">Brak uprawnionego podmiotu i wysoki koszt zlecenia</text:p>
          </table:table-cell>
          <table:table-cell table:style-name="TableCell226">
            <text:p text:style-name="P227">Niski poziom ryzyka.</text:p>
          </table:table-cell>
          <table:table-cell table:style-name="TableCell228">
            <text:p text:style-name="P229">Niezrealizowanie celu.</text:p>
          </table:table-cell>
          <table:table-cell table:style-name="TableCell230">
            <text:p text:style-name="P231">Rozpowszechnienie informacji i rozpoznanie rynku.</text:p>
          </table:table-cell>
        </table:table-row>
        <table:table-row table:style-name="TableRow232">
          <table:table-cell table:style-name="TableCell233">
            <text:p text:style-name="P234"><text:span text:style-name="T235">Usprawnienie procesu przyznawania pomocy z zakresu<text:s/></text:span><text:span text:style-name="T236">pomocy społecznej</text:span><text:s/></text:p>
          </table:table-cell>
          <table:table-cell table:style-name="TableCell237">
            <text:p text:style-name="P238">Opór pracowników socjalnych</text:p>
          </table:table-cell>
          <table:table-cell table:style-name="TableCell239">
            <text:p text:style-name="P240">Wysoki poziom ryzyka</text:p>
          </table:table-cell>
          <table:table-cell table:style-name="TableCell241">
            <text:p text:style-name="P242">Ograniczona realizacja celu</text:p>
          </table:table-cell>
          <table:table-cell table:style-name="TableCell243">
            <text:p text:style-name="P244">Konsultacje z pracownikami socjalnymi</text:p>
          </table:table-cell>
        </table:table-row>
        <table:table-row table:style-name="TableRow245">
          <table:table-cell table:style-name="TableCell246">
            <text:p text:style-name="P247"><text:span text:style-name="T248">Koordynacja realizacji zadań<text:s/></text:span><text:span text:style-name="T249">powierzonych placówkom oświatowym.<text:s/></text:span></text:p>
          </table:table-cell>
          <table:table-cell table:style-name="TableCell250">
            <text:p text:style-name="P251">Dalsze wstrzymanie realizacji programu ze względu na<text:s/>pandemię</text:p>
          </table:table-cell>
          <table:table-cell table:style-name="TableCell252">
            <text:p text:style-name="P253">Średni poziom ryzyka</text:p>
          </table:table-cell>
          <table:table-cell table:style-name="TableCell254">
            <text:p text:style-name="P255">Ograniczona<text:s/>realizacja<text:s/>zadań</text:p>
          </table:table-cell>
          <table:table-cell table:style-name="TableCell256">
            <text:p text:style-name="P257">Konsultacje z placówkami oświatowymi gminy.</text:p>
          </table:table-cell>
        </table:table-row>
        <table:table-row table:style-name="TableRow258">
          <table:table-cell table:style-name="TableCell259">
            <text:p text:style-name="P260"><text:span text:style-name="T261">Opracowanie wniosku o dofinansowanie utworzenia Klubu Seniora</text:span></text:p>
          </table:table-cell>
          <table:table-cell table:style-name="TableCell262">
            <text:p text:style-name="P263">Brak decyzji Burmistrza<text:s/>dot.<text:s/>realizacji zadania</text:p>
          </table:table-cell>
          <table:table-cell table:style-name="TableCell264">
            <text:p text:style-name="P265">Wysoki poziom ryzyka</text:p>
          </table:table-cell>
          <table:table-cell table:style-name="TableCell266">
            <text:p text:style-name="P267">Nie dojdzie do realizacji zadania</text:p>
          </table:table-cell>
          <table:table-cell table:style-name="TableCell268">
            <text:p text:style-name="P269">Konsultacje z władzami gminy.</text:p>
          </table:table-cell>
        </table:table-row>
        <table:table-row table:style-name="TableRow270">
          <table:table-cell table:style-name="TableCell271">
            <text:p text:style-name="P272"><text:span text:style-name="T273">Utworzenie Grupy Wsparcia dla Rodziców,</text:span></text:p>
          </table:table-cell>
          <table:table-cell table:style-name="TableCell274">
            <text:p text:style-name="P275">Brak chętnych rodziców lub realizatora zadania</text:p>
          </table:table-cell>
          <table:table-cell table:style-name="TableCell276">
            <text:p text:style-name="P277">Wysoki poziom ryzyka</text:p>
          </table:table-cell>
          <table:table-cell table:style-name="TableCell278">
            <text:p text:style-name="P279">Ograniczona realizacja zadania</text:p>
          </table:table-cell>
          <table:table-cell table:style-name="TableCell280">
            <text:p text:style-name="P281">Rozpowszechnienie inf. o możliwości skorzystania oraz ubieganie się o dofinansowanie.</text:p>
          </table:table-cell>
        </table:table-row>
        <table:table-row table:style-name="TableRow282">
          <table:table-cell table:style-name="TableCell283">
            <text:p text:style-name="P284"><text:span text:style-name="T285">Utworzenie Lokalnego Centrum<text:s/></text:span><text:span text:style-name="T286">Wolontariatu</text:span></text:p>
          </table:table-cell>
          <table:table-cell table:style-name="TableCell287">
            <text:p text:style-name="P288">Brak środków na realizację zadania oraz ograniczona współpraca placówek oświatowych</text:p>
          </table:table-cell>
          <table:table-cell table:style-name="TableCell289">
            <text:p text:style-name="P290">Wysoki poziom ryzyka</text:p>
          </table:table-cell>
          <table:table-cell table:style-name="TableCell291">
            <text:p text:style-name="P292">Ograniczona realizacja zadania</text:p>
          </table:table-cell>
          <table:table-cell table:style-name="TableCell293">
            <text:p text:style-name="P294">Rozpowszechnienie inf. o możliwości skorzystania oraz ubieganie się o dofinansowanie.</text:p>
          </table:table-cell>
        </table:table-row>
        <table:table-row table:style-name="TableRow295">
          <table:table-cell table:style-name="TableCell296">
            <text:p text:style-name="P297"><text:span text:style-name="T298">Utworzenie Rady Seniorów</text:span></text:p>
          </table:table-cell>
          <table:table-cell table:style-name="TableCell299">
            <text:p text:style-name="P300">Brak chętnych NGO oraz seniorów</text:p>
          </table:table-cell>
          <table:table-cell table:style-name="TableCell301">
            <text:p text:style-name="P302">Średni poziom ryzyka</text:p>
          </table:table-cell>
          <table:table-cell table:style-name="TableCell303">
            <text:p text:style-name="P304">Niezrealizowanie zadania</text:p>
          </table:table-cell>
          <table:table-cell table:style-name="TableCell305">
            <text:p text:style-name="P306">Rozpowszechnienie inf. o możliwości skorzystania oraz spotkania z NGO</text:p>
          </table:table-cell>
        </table:table-row>
        <table:table-row table:style-name="TableRow307">
          <table:table-cell table:style-name="TableCell308">
            <text:p text:style-name="P309"><text:span text:style-name="T310">P</text:span><text:span text:style-name="T311">odjęcie współpracy z organizacją realizującą, projekty aktywizujące osoby bezrobotne zam. na terenie gminy</text:span></text:p>
            <text:p text:style-name="P312"/>
          </table:table-cell>
          <table:table-cell table:style-name="TableCell313">
            <text:p text:style-name="P314">Brak<text:s/>wiarygodnych i doświadczonych podmiotów<text:s/><text:s/></text:p>
          </table:table-cell>
          <table:table-cell table:style-name="TableCell315">
            <text:p text:style-name="P316">Średni poziom ryzyka</text:p>
          </table:table-cell>
          <table:table-cell table:style-name="TableCell317">
            <text:p text:style-name="P318">Niezrealizowanie zadania</text:p>
          </table:table-cell>
          <table:table-cell table:style-name="TableCell319">
            <text:p text:style-name="P320">Konsultacje z podmiotami realizującymi projekty aktywizujące osoby bierne zawodowo.</text:p>
          </table:table-cell>
        </table:table-row>
        <table:table-row table:style-name="TableRow321">
          <table:table-cell table:style-name="TableCell322">
            <text:p text:style-name="P323"><text:span text:style-name="T324">Zapewnienie trwałości projektu pt.</text:span><text:span text:style-name="T325"><text:s/></text:span><text:span text:style-name="T326">„</text:span><text:span text:style-name="T327">Zwiększamy dostępność do usług opiekuńczych w Witkowie”,</text:span></text:p>
          </table:table-cell>
          <table:table-cell table:style-name="TableCell328">
            <text:p text:style-name="P329">Ograniczone możliwości finansowe.</text:p>
          </table:table-cell>
          <table:table-cell table:style-name="TableCell330">
            <text:p text:style-name="P331">Średni poziom ryzyka</text:p>
          </table:table-cell>
          <table:table-cell table:style-name="TableCell332">
            <text:p text:style-name="P333">Ograniczone realizacja programu i brak osiągnięcia wskaźników</text:p>
          </table:table-cell>
          <table:table-cell table:style-name="TableCell334">
            <text:p text:style-name="P335">Konsultacje z opiekunem projektu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copre" style:display-name="acopre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Bezodstępu" style:display-name="Bez odstępu" style:family="paragraph" style:parent-style-name="TableContents">
      <style:paragraph-properties fo:text-align="justify"/>
      <style:text-properties style:font-name="Calibri" style:font-name-asian="Times New Roman" style:font-name-complex="Calibri" style:font-weight-complex="bold" fo:font-size="11pt" style:font-size-asian="11pt" style:font-size-complex="10pt" fo:hyphenate="false"/>
    </style:style>
    <style:style style:name="StandardZnak" style:display-name="Standard Znak" style:family="text" style:parent-style-name="Domyślnaczcionkaakapitu"/>
    <style:style style:name="TableContentsZnak" style:display-name="Table Contents Znak" style:family="text" style:parent-style-name="StandardZnak"/>
    <style:style style:name="BezodstępuZnak" style:display-name="Bez odstępu Znak" style:family="text" style:parent-style-name="TableContentsZnak">
      <style:text-properties style:font-name="Calibri" style:font-name-asian="Times New Roman" style:font-name-complex="Calibri" style:font-weight-complex="bold" fo:font-size="11pt" style:font-size-asian="11pt" style:font-size-complex="10pt"/>
    </style: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OPS Witkowo</meta:initial-creator>
    <dc:creator>MGOPS Witkowo</dc:creator>
    <meta:creation-date>2022-04-11T07:00:00Z</meta:creation-date>
    <dc:date>2022-04-13T06:46:00Z</dc:date>
    <meta:print-date>2022-04-13T06:44:00Z</meta:print-date>
    <meta:template xlink:href="Normal" xlink:type="simple"/>
    <meta:editing-cycles>7</meta:editing-cycles>
    <meta:editing-duration>PT32100S</meta:editing-duration>
    <meta:document-statistic meta:page-count="1" meta:paragraph-count="13" meta:word-count="991" meta:character-count="6926" meta:row-count="49" meta:non-whitespace-character-count="5948"/>
  </office:meta>
</office:document-meta>
</file>