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125in" text:list-level-position-and-space-mode="label-alignment">
          <style:list-level-label-alignment text:label-followed-by="listtab" fo:margin-left="1.475in" fo:text-indent="-0.125in"/>
        </style:list-level-properties>
      </text:list-level-style-number>
      <text:list-level-style-number text:level="4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7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justify" fo:margin-bottom="0.1944in" fo:line-height="115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.1944in" fo:line-height="115%"/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 fo:margin-bottom="0.1944in" fo:line-height="115%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.209in"/>
          <style:tab-stop style:type="left" style:position="0.217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 fo:margin-left="0.009in">
        <style:tab-stops>
          <style:tab-stop style:type="left" style:position="0.2in"/>
          <style:tab-stop style:type="left" style:position="0.208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center" fo:line-height="115%" fo:margin-left="0.009in">
        <style:tab-stops>
          <style:tab-stop style:type="left" style:position="0.2in"/>
          <style:tab-stop style:type="left" style:position="0.208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list-style-name="LFO1" style:family="paragraph">
      <style:paragraph-properties fo:text-align="justify" fo:line-height="115%" fo:margin-left="0.1972in" fo:text-indent="-0.1972in">
        <style:tab-stops>
          <style:tab-stop style:type="left" style:position="0.0118in"/>
          <style:tab-stop style:type="left" style:position="0.0201in"/>
        </style:tab-stops>
      </style:paragraph-properties>
      <style:text-properties style:font-name="Calibri" style:font-name-complex="Calibri"/>
    </style:style>
    <style:style style:name="P18" style:parent-style-name="Standard" style:list-style-name="LFO1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22" style:parent-style-name="StrongEmphasis" style:family="text">
      <style:text-properties style:font-name="Calibri" fo:font-weight="normal" style:font-weight-asian="normal" style:font-weight-complex="normal"/>
    </style:style>
    <style:style style:name="P23" style:parent-style-name="Standard" style:list-style-name="LFO1" style:family="paragraph">
      <style:paragraph-properties fo:text-align="justify" fo:line-height="115%" fo:margin-left="0.1972in" fo:text-indent="-0.1972in">
        <style:tab-stops>
          <style:tab-stop style:type="left" style:position="0.0118in"/>
          <style:tab-stop style:type="left" style:position="0.0201in"/>
        </style:tab-stops>
      </style:paragraph-properties>
      <style:text-properties style:font-name="Calibri" style:font-name-complex="Calibri"/>
    </style:style>
    <style:style style:name="P24" style:parent-style-name="Standard" style:list-style-name="LFO1" style:family="paragraph">
      <style:paragraph-properties fo:text-align="justify" fo:line-height="115%" fo:margin-left="0.1972in" fo:text-indent="-0.1972in">
        <style:tab-stops>
          <style:tab-stop style:type="left" style:position="0.0118in"/>
          <style:tab-stop style:type="left" style:position="0.0201in"/>
        </style:tab-stops>
      </style:paragraph-properties>
      <style:text-properties style:font-name="Calibri" style:font-name-complex="Calibri"/>
    </style:style>
    <style:style style:name="P25" style:parent-style-name="Standard" style:list-style-name="LFO1" style:family="paragraph">
      <style:paragraph-properties fo:text-align="justify" fo:line-height="115%" fo:margin-left="0.1972in" fo:text-indent="-0.1972in">
        <style:tab-stops>
          <style:tab-stop style:type="left" style:position="0.0118in"/>
          <style:tab-stop style:type="left" style:position="0.0201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209in"/>
          <style:tab-stop style:type="left" style:position="0.2173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209in"/>
          <style:tab-stop style:type="left" style:position="0.217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weight="bold" style:font-weight-asian="bold" style:font-weight-complex="bold"/>
    </style:style>
    <style:style style:name="P29" style:parent-style-name="NormalnyWeb" style:list-style-name="LFO2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777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style:font-size-complex="11pt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NormalnyWeb" style:list-style-name="LFO2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777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NormalnyWeb" style:list-style-name="LFO2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777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NormalnyWeb" style:list-style-name="LFO2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777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P61" style:parent-style-name="NormalnyWeb" style:list-style-name="LFO2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777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T64" style:parent-style-name="Domyślnaczcionkaakapitu" style:family="text">
      <style:text-properties style:font-name="Calibri" style:font-name-complex="Calibri" fo:color="#000000"/>
    </style:style>
    <style:style style:name="T65" style:parent-style-name="Domyślnaczcionkaakapitu" style:family="text">
      <style:text-properties style:font-name="Calibri" style:font-name-complex="Calibri" fo:color="#000000"/>
    </style:style>
    <style:style style:name="T66" style:parent-style-name="Domyślnaczcionkaakapitu" style:family="text">
      <style:text-properties style:font-name="Calibri" style:font-name-complex="Calibri" fo:color="#000000"/>
    </style:style>
    <style:style style:name="P67" style:parent-style-name="NormalnyWeb" style:family="paragraph">
      <style:paragraph-properties fo:text-align="justify" fo:margin-top="0in" fo:margin-bottom="0in" fo:line-height="115%">
        <style:tab-stops>
          <style:tab-stop style:type="left" style:position="0.375in"/>
        </style:tab-stops>
      </style:paragraph-properties>
      <style:text-properties style:font-name="Calibri" style:font-name-complex="Calibri" fo:color="#000000"/>
    </style:style>
    <style:style style:name="P68" style:parent-style-name="NormalnyWeb" style:family="paragraph">
      <style:paragraph-properties fo:text-align="center" fo:margin-top="0in" fo:margin-bottom="0in" fo:line-height="115%" fo:margin-left="-0.025in">
        <style:tab-stops>
          <style:tab-stop style:type="left" style:position="0.2in"/>
          <style:tab-stop style:type="left" style:position="0.208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9" style:parent-style-name="NormalnyWeb" style:list-style-name="LFO1" style:family="paragraph">
      <style:paragraph-properties fo:text-align="justify" fo:margin-top="0in" fo:margin-bottom="0in" fo:line-height="115%" fo:margin-left="0.1972in">
        <style:tab-stops>
          <style:tab-stop style:type="left" style:position="0.1777in"/>
        </style:tab-stops>
      </style:paragraph-properties>
      <style:text-properties style:font-name="Calibri" style:font-name-complex="Calibri" fo:color="#000000"/>
    </style:style>
    <style:style style:name="P70" style:parent-style-name="NormalnyWeb" style:list-style-name="LFO1" style:family="paragraph">
      <style:paragraph-properties fo:text-align="justify" fo:margin-top="0in" fo:margin-bottom="0in" fo:line-height="115%" fo:margin-left="0.1972in">
        <style:tab-stops>
          <style:tab-stop style:type="left" style:position="0.1777in"/>
        </style:tab-stops>
      </style:paragraph-properties>
      <style:text-properties style:font-name="Calibri" style:font-name-complex="Calibri" fo:color="#000000"/>
    </style:style>
    <style:style style:name="P71" style:parent-style-name="NormalnyWeb" style:list-style-name="LFO1" style:family="paragraph">
      <style:paragraph-properties fo:text-align="justify" fo:margin-top="0in" fo:margin-bottom="0in" fo:line-height="115%" fo:margin-left="0.1972in">
        <style:tab-stops>
          <style:tab-stop style:type="left" style:position="0.1777in"/>
        </style:tab-stops>
      </style:paragraph-properties>
      <style:text-properties style:font-name="Calibri" style:font-name-complex="Calibri" fo:color="#000000"/>
    </style:style>
    <style:style style:name="P72" style:parent-style-name="NormalnyWeb" style:family="paragraph">
      <style:paragraph-properties fo:text-align="justify" fo:margin-top="0in" fo:margin-bottom="0in" fo:line-height="115%">
        <style:tab-stops>
          <style:tab-stop style:type="left" style:position="0.375in"/>
        </style:tab-stops>
      </style:paragraph-properties>
      <style:text-properties style:font-name="Calibri" style:font-name-complex="Calibri" fo:color="#000000"/>
    </style:style>
    <style:style style:name="P73" style:parent-style-name="NormalnyWeb" style:family="paragraph">
      <style:paragraph-properties fo:text-align="center" fo:margin-top="0in" fo:margin-bottom="0in" fo:line-height="115%" fo:margin-left="-0.025in">
        <style:tab-stops>
          <style:tab-stop style:type="left" style:position="0.2in"/>
          <style:tab-stop style:type="left" style:position="0.208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4" style:parent-style-name="Normalny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P75" style:parent-style-name="NormalnyWeb" style:family="paragraph">
      <style:paragraph-properties fo:text-align="center" fo:margin-top="0in" fo:margin-bottom="0in" fo:line-height="115%" fo:text-indent="3.625in"/>
      <style:text-properties style:font-name="Calibri" style:font-name-complex="Calibri"/>
    </style:style>
    <style:style style:name="P76" style:parent-style-name="NormalnyWeb" style:family="paragraph">
      <style:paragraph-properties fo:text-align="center" fo:margin-top="0in" fo:margin-bottom="0in" fo:line-height="115%"/>
      <style:text-properties style:font-name="Calibri" style:font-name-complex="Calibri"/>
    </style:style>
    <style:style style:name="P77" style:parent-style-name="NormalnyWeb" style:family="paragraph">
      <style:paragraph-properties fo:margin-top="0in" fo:margin-bottom="0in" fo:line-height="115%"/>
      <style:text-properties style:font-name="Calibri" style:font-name-asian="Times New Roman" style:font-name-complex="Calibri"/>
    </style:style>
  </office:automatic-styles>
  <office:body>
    <office:text text:use-soft-page-breaks="true">
      <text:p text:style-name="P1">Zarządzenie Nr MGOPS.011.4.2022</text:p>
      <text:p text:style-name="P2">Kierownika Miejsko – Gminnego Ośrodka Pomocy Społecznej w Witkowie</text:p>
      <text:p text:style-name="P3">z dnia<text:s/>11<text:s/>kwietnia 2022 r.</text:p>
      <text:p text:style-name="P4">w sprawie: zasad organizacji pracy oraz prowadzenia dokumentacji przez pracowników socjalnych w Miejsko –<text:s/>Gminnym Ośrodku Pomocy Społecznej w Witkowie.</text:p>
      <text:p text:style-name="P5">Na podstawie § 14 ust. 4 Regulaminu Organizacyjnego Miejsko – Gminnego Ośrodka Pomocy Społecznej w Witkowie zarządzam, co następuje:</text:p>
      <text:p text:style-name="P6"><text:span text:style-name="T7">§ 1</text:span></text:p>
      <text:p text:style-name="P8"><text:span text:style-name="T9">Mając na względzie właściwą organizację oraz<text:s/></text:span><text:span text:style-name="T10">odpowiednie<text:s/></text:span><text:span text:style-name="T11">dokumentowanie pracy pracown</text:span><text:span text:style-name="T12">ików socjalnych zatrudnionych w Miejsko – Gminnym Ośrodku Pomocy Społecznej w Witkowie zwanym dalej MGOPS wprowadza się w ramach kontroli zarządczej zasady organizacji pracy oraz prowadzenia dokumentacji przez pracowników socjalnych w Miejsko – Gminnym Ośr</text:span><text:span text:style-name="T13">odku Pomocy Społecznej w Witkowie.</text:span></text:p>
      <text:p text:style-name="P14">Obsługa osób ubiegających się o wsparcie z pomocy społecznej.</text:p>
      <text:p text:style-name="P15"/>
      <text:p text:style-name="P16">§ 2</text:p>
      <text:list text:style-name="LFO1" text:continue-numbering="true">
        <text:list-item>
          <text:p text:style-name="P17">Obsługa osób korzystających ze wsparcia, które przybyły do MGOPS ze względu na spełnienie wymogów przepisów dot. ochrony danych osobowych,<text:s/>odbywa się<text:s/>wyłącznie w pokoju nr 13 lub pokojach poszczególnych pracowników socjalnych. Stolik usytuowany w korytarzu służy jedynie do sporządzania wniosków<text:s/>lub odbierania decyzji przez<text:s/>osoby ubiegające się o pomoc.</text:p>
        </text:list-item>
        <text:list-item>
          <text:p text:style-name="P18"><text:span text:style-name="T19">Pracownicy wykonujący swoje obowiązki służbowe</text:span><text:span text:style-name="T20">, na czas obsługi interesant</text:span><text:span text:style-name="T21">a mogą korzystać z maseczki ochronnej oraz płynu dezynfekującego.<text:s/></text:span><text:span text:style-name="T22">Osoby przebywające w budynku mają możliwość skorzystania z płynu dezynfekującego, będącego na stanie ośrodka.</text:span></text:p>
        </text:list-item>
        <text:list-item>
          <text:p text:style-name="P23">Spotkania służbowe lub okolicznościowe (grupowe) zespołu pracowników odbywają się wyłącznie w pokoju nr 13.</text:p>
        </text:list-item>
        <text:list-item>
          <text:p text:style-name="P24">Pracownicy socjalni wychodzący w środowisko odnotowują w rejestrze wyjść służbowych oprócz godzin wyjścia poza siedzibą ośrodka również nazwisko rodziny, z którą przeprowadzają wywiad środowiskowy lub prowadzą pracę socjalną.</text:p>
        </text:list-item>
        <text:list-item>
          <text:p text:style-name="P25">Priorytetem wizyt w terenie i prowadzonej pracy socjalnej są środowiska, u których wszczęta została procedura Niebieskiej Karty. Notatki służbowe sporządzane przez pracowników socjalnych na okoliczność wizyt w środowiskach objętych procedurą NK, przekazywane<text:s/>są do teczek osobowych w ramach funkcjonowania grup roboczych.<text:s/></text:p>
        </text:list-item>
      </text:list>
      <text:p text:style-name="P26"/>
      <text:p text:style-name="P27">Dokumentowanie udzielanego wsparcia.</text:p>
      <text:p text:style-name="P28">§ 3</text:p>
      <text:list text:style-name="LFO2" text:continue-numbering="true">
        <text:list-item>
          <text:p text:style-name="P29"><text:span text:style-name="T30">Sytuację osobistą, rodzinną, dochodową oraz majątkową osoby lub rodziny pracownicy socjalni ustalają na podstawie<text:s/></text:span><text:span text:style-name="T31">sporządzanych wywiadów środowiskowy</text:span><text:span text:style-name="T32">ch</text:span><text:span text:style-name="T33"><text:s/>i innych dokumentów</text:span><text:span text:style-name="T34">.</text:span></text:p>
        </text:list-item>
        <text:list-item>
          <text:p text:style-name="P35"><text:span text:style-name="T36">Dokumentowanie udzielonego wsparcia odbywa się na podstawie zaświadczeń wystawianych przez Dział Świadczeń Rodzinnych, zaświadczeń, informacji składanych przez Asystenta rodziny (jeśli dotyczą) oraz oświadczeń składanych przez osoby ubiegające się o ot</text:span><text:span text:style-name="T37">rzymanie wsparcia. W przypadku konieczności złożenia<text:s/></text:span><text:span text:style-name="T38">oświadczenia</text:span><text:span text:style-name="T39"><text:s/></text:span><text:span text:style-name="T40">o stanie majątkowym, stosuje się wzór ustanowiony rozporządzeniem w sprawie rodzinnego wywiadu środowiskowego.</text:span></text:p>
        </text:list-item>
        <text:list-item>
          <text:p text:style-name="P41"><text:span text:style-name="T42">W odniesieniu otrzymywanych przez daną osobę stałych świadczeń (w tym<text:s/></text:span><text:span text:style-name="T43">emerytalnych, rentowych),</text:span><text:span text:style-name="T44"><text:s/></text:span><text:span text:style-name="T45">pod kartą świadczeń w<text:s/></text:span><text:span text:style-name="T46">tecz</text:span><text:span text:style-name="T47">ce</text:span><text:span text:style-name="T48"><text:s/>osobowej danej osoby lub rodziny ubiegającej się<text:s/></text:span><text:span text:style-name="T49"><text:s text:c="13"/></text:span><text:span text:style-name="T50">o wsparcie,</text:span><text:span text:style-name="T51"><text:s/></text:span><text:span text:style-name="T52">zamieszcza się</text:span><text:span text:style-name="T53"><text:s/>ksero aktualnej decyzji przyznającej dane świadczenie.</text:span></text:p>
        </text:list-item>
        <text:list-item>
          <text:p text:style-name="P54"><text:span text:style-name="T55">Rodzinny wywiad środowiskowy część III i IV (aktualiz</text:span><text:span text:style-name="T56">acja) powinien zawierać aktualne informacje, zwłaszcza dotyczące z</text:span><text:span text:style-name="T57">asadności udzielenia pomocy, problemów z jakimi boryka się rodzina. Ponadto obowiązkowo powinien zawierać wnioski pracownika socjalnego nt. konieczności i<text:s/></text:span><text:span text:style-name="T58">formułuje wnioski wynikające z doko</text:span><text:span text:style-name="T59">nanej diagnozy, stanowiące podstawę planowania pomocy</text:span><text:span text:style-name="T60">.</text:span></text:p>
        </text:list-item>
        <text:list-item>
          <text:p text:style-name="P61"><text:span text:style-name="T62">Zatwierdzenie lub odrzucenie przez Kierownika planu pomocy dotyczy jedynie rodzinnych wywiadów środowiskowych sporządzonych przez pracowników socjalnych MGOPS.<text:s/></text:span><text:s text:c="26"/><text:span text:style-name="T63">W przypadków wywiadu sporządzonego przez</text:span><text:span text:style-name="T64"><text:s/>pracownika socjalnego spoza MGOPS, plan pomocy i działań zawarty w części D kwestionariusza wywiadu, sporządza właściwy pracownik socjalny MGOPS</text:span><text:span text:style-name="T65"><text:s/>na odrębnym formularzu</text:span><text:span text:style-name="T66">.</text:span></text:p>
        </text:list-item>
      </text:list>
      <text:p text:style-name="P67"/>
      <text:p text:style-name="P68">§ 4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Obsługa złożonych o pomoc wniosków, które wymagają wydania decyzji administracyjnej odbywa się na<text:s/>bieżąco zgodnie z kolejnością wpływu. <text:s/></text:p>
                    </text:list-item>
                    <text:list-item>
                      <text:p text:style-name="P70">Pracownik socjalny prowadzący<text:s/>daną<text:s/>procedurę administracyjną, skutkującą przyznaniem pomocy finansowej i niefinansowej<text:s/>po zakończeniu i skompletowaniu dokumentacji niezwłocznie przekazuje sprawę pracownikowi opracowującemu projekty decyzji administracyjnych.<text:s/></text:p>
                    </text:list-item>
                    <text:list-item>
                      <text:p text:style-name="P71">Zbiorcze przekazywanie spraw przez poszczególnych pracowników socjalnych do wydruku<text:s/>decyzji, które w danym miesiącu skutkują wydaniem decyzji administracyjnych,<text:s/>uznawane będzie za nieprawidłowe.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p text:style-name="P73">§ 5</text:p>
      <text:p text:style-name="P74">Zarządzenie wchodzi w życie z dniem 11 kwietnia 2022 r. z wyjątkiem § 4, który wchodzi w życie<text:s/><text:s/>z dniem 1 maja 2022 r.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>
      <style:text-properties style:font-name="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125in" text:list-level-position-and-space-mode="label-alignment">
          <style:list-level-label-alignment text:label-followed-by="listtab" fo:margin-left="1.475in" fo:text-indent="-0.125in"/>
        </style:list-level-properties>
      </text:list-level-style-number>
      <text:list-level-style-number text:level="4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7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</dc:title>
    <meta:initial-creator>acer</meta:initial-creator>
    <dc:creator>MGOPS Witkowo</dc:creator>
    <meta:creation-date>2022-04-05T07:50:00Z</meta:creation-date>
    <dc:date>2022-04-07T06:09:00Z</dc:date>
    <meta:print-date>2022-04-07T05:55:00Z</meta:print-date>
    <meta:template xlink:href="Normal" xlink:type="simple"/>
    <meta:editing-cycles>9</meta:editing-cycles>
    <meta:editing-duration>PT36840S</meta:editing-duration>
    <meta:document-statistic meta:page-count="1" meta:paragraph-count="9" meta:word-count="645" meta:character-count="4509" meta:row-count="32" meta:non-whitespace-character-count="3873"/>
  </office:meta>
</office:document-meta>
</file>