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 fo:margin-bottom="0.1944in" fo:line-height="115%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text-align="justify" fo:margin-left="-0.0034in">
        <style:tab-stops/>
      </style:paragraph-properties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11" style:parent-style-name="Akapitzlistą" style:list-style-name="LFO1" style:family="paragraph">
      <style:paragraph-properties fo:text-align="justify" fo:line-height="115%" fo:margin-left="0.1972in" fo:margin-right="0.1173in" fo:text-indent="-0.1972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P15" style:parent-style-name="Akapitzlistą" style:list-style-name="LFO1" style:family="paragraph">
      <style:paragraph-properties fo:text-align="justify" fo:line-height="115%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9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20" style:parent-style-name="Akapitzlistą" style:list-style-name="LFO2" style:family="paragraph">
      <style:paragraph-properties fo:text-align="justify" fo:line-height="115%" fo:margin-left="0.1972in" fo:text-indent="-0.1972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P24" style:parent-style-name="Akapitzlistą" style:list-style-name="LFO2" style:family="paragraph">
      <style:paragraph-properties fo:text-align="justify" fo:line-height="115%" fo:margin-left="0.1972in" fo:text-indent="-0.1972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Akapitzlistą" style:list-style-name="LFO2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0pt"/>
    </style:style>
    <style:style style:name="P28" style:parent-style-name="Akapitzlistą" style:list-style-name="LFO2" style:family="paragraph">
      <style:paragraph-properties fo:text-align="justify" fo:line-height="115%" fo:margin-left="0.1972in" fo:text-indent="-0.197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Akapitzlistą" style:list-style-name="LFO2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Akapitzlistą" style:list-style-name="LFO2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Akapitzlistą" style:list-style-name="LFO2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2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P43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P44" style:parent-style-name="Normalny" style:family="paragraph">
      <style:paragraph-properties fo:text-align="end"/>
    </style:style>
    <style:style style:name="T4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P47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P48" style:parent-style-name="Normalny" style:family="paragraph">
      <style:paragraph-properties fo:text-align="end"/>
      <style:text-properties style:font-name="Calibri" style:font-name-asian="Times New Roman" style:font-name-complex="Calibri" fo:font-style="italic" style:font-style-asian="italic" style:font-style-complex="italic" fo:font-size="9pt" style:font-size-asian="9pt" style:font-size-complex="9pt"/>
    </style:style>
    <style:style style:name="TableColumn50" style:family="table-column">
      <style:table-column-properties style:column-width="0.3208in"/>
    </style:style>
    <style:style style:name="TableColumn51" style:family="table-column">
      <style:table-column-properties style:column-width="1.6652in"/>
    </style:style>
    <style:style style:name="TableColumn52" style:family="table-column">
      <style:table-column-properties style:column-width="1.8513in"/>
    </style:style>
    <style:style style:name="TableColumn53" style:family="table-column">
      <style:table-column-properties style:column-width="2.5576in"/>
    </style:style>
    <style:style style:name="Table49" style:family="table">
      <style:table-properties style:width="6.395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89" style:parent-style-name="Normalny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margin-left="0.0006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42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43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44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45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46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47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48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49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51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54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55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56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57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58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59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61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62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63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64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67" style:parent-style-name="Normalny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68" style:parent-style-name="Normalny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69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170" style:parent-style-name="Normalny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207" style:parent-style-name="Normalny" style:family="paragraph">
      <style:paragraph-properties fo:margin-right="-0.0736in"/>
      <style:text-properties style:font-name="Calibri" style:font-name-asian="Times New Roman" style:font-name-complex="Calibri" fo:font-size="10pt" style:font-size-asian="10pt" style:font-size-complex="10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217" style:parent-style-name="Normalny" style:family="paragraph">
      <style:paragraph-properties fo:margin-left="-0.0319in" fo:margin-right="-0.1736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text-align="center"/>
      <style:text-properties style:font-name="Calibri" style:font-name-asian="Times New Roman" style:font-name-complex="Calibri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236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Zarządzenie Nr MGOPS.011.3.2022</text:p>
      <text:p text:style-name="P2">Kierownika Miejsko – Gminnego Ośrodka Pomocy Społecznej w Witkowie</text:p>
      <text:p text:style-name="P3">z dnia 17 lutego 2022 r.</text:p>
      <text:p text:style-name="P4"><text:span text:style-name="T5">w sprawie: wprowadzenia systemu zastępstw w przypadku nieobecności w pracy pracownika Miejsko – Gminnego<text:s/></text:span><text:span text:style-name="T6">Ośrodka Pomocy Społecznej w Witkowie.</text:span></text:p>
      <text:p text:style-name="P7"><text:span text:style-name="T8">Na podstawie § 14 ust. 4 Regulaminu Organizacyjnego MGOPS w Witkowie, w związku z art. 69 ust.1 pkt <text:s text:c="4"/>3 ustawy z dnia 27 sierpnia 2009 r. o finansach publicznych (Dz. U z 2021 r. poz. 305 z późn. zm.), zarządzam, co<text:s/></text:span><text:span text:style-name="T9">następuje:</text:span></text:p>
      <text:p text:style-name="P10">§ 1</text:p>
      <text:list text:style-name="LFO1" text:continue-numbering="true">
        <text:list-item>
          <text:p text:style-name="P11"><text:span text:style-name="T12">W celu zapewnienia</text:span><text:span text:style-name="T13"><text:s/>funkcjonowania w Miejsko – Gminnym Ośrodku Pomocy Społecznej (dalej MGOPS) adekwatnej, skutecznej i efektywnej kontroli zarządczej wprowadza się system zastępstw <text:s text:c="14"/>w przypadku nieobecności w pracy pracownika MG</text:span><text:span text:style-name="T14">OPS.<text:s/></text:span></text:p>
        </text:list-item>
        <text:list-item>
          <text:p text:style-name="P15"><text:span text:style-name="T16">Wykonywane czynności związane z pełnieniem przez pracownika zastępstwa innego pracownika nie mogą wykraczać poza rodzaj pracy określony w jego umowie o pracę. Wyznaczając pracownika do zastępowania innego pracownika należy wziąć pod uwagę jego kwalif</text:span><text:span text:style-name="T17">ikacje, umiejętności <text:s text:c="33"/>i doświadczenie zawodowe. w niezbędnym zakresie, zapewnią ciągłość pracy MGOPS i właściwe załatwienie spraw.</text:span></text:p>
        </text:list-item>
      </text:list>
      <text:p text:style-name="P18"/>
      <text:p text:style-name="P19">§ 2</text:p>
      <text:list text:style-name="LFO2" text:continue-numbering="true">
        <text:list-item>
          <text:p text:style-name="P20"><text:span text:style-name="T21"><draw:frame draw:z-index="251659264" draw:style-name="a0" draw:name="Obraz 1" text:anchor-type="paragraph" svg:x="7.41736in" svg:y="3.78056in" svg:width="0.00694in" svg:height="0.00694in" style:rel-width="scale" style:rel-height="scale"><draw:image xlink:href="media/image1.jpeg" xlink:type="simple" xlink:show="embed" xlink:actuate="onLoad"/><svg:title/><svg:desc/></draw:frame></text:span><text:span text:style-name="T22">Po uzyskaniu akceptacji terminu urlopu pracownik zobowiązany jest przekazać<text:s/></text:span><text:span text:style-name="T23">mającemu zastępować go pracownikowi informacje na temat prowadzonych, wszczętych spraw, udostępnić niezbędną dokumentację, ustalić sposób kontaktowania się.</text:span></text:p>
        </text:list-item>
        <text:list-item>
          <text:p text:style-name="P24"><text:span text:style-name="T25">W przypadku długotrwałej nieobecności pracownika, trwającej powyżej 30 dni, Kierownik, rozdziela ob</text:span><text:span text:style-name="T26">owiązki nieobecnego pracownika na kilku innych pracowników. W uzasadnionych przypadkach zatrudnienia się pracownika na zastępstwo.</text:span></text:p>
        </text:list-item>
        <text:list-item>
          <text:p text:style-name="P27">Zastępstwo pracownika zastępowanego poza wymienionymi w załączniku do zarządzenia obejmuje pełny zakres prowadzonych spraw.<text:s/></text:p>
        </text:list-item>
        <text:list-item>
          <text:p text:style-name="P28"><text:span text:style-name="T29">Pracownicy zatrudnieni na samodzielnych stanowiskach pracy, dla których nie jest możliwe wyznaczenie zastępstwa są zobowiązani w przypadku planowanej nieobecności w pracy do poinformowania Kierownika o stanie załatwionych spraw i miejscu<text:s/></text:span><text:span text:style-name="T30">przechowywania dok</text:span><text:span text:style-name="T31">umentów.<text:s/></text:span></text:p>
        </text:list-item>
        <text:list-item>
          <text:p text:style-name="P32">Pracownik zobowiązany powiadomić pracodawcę o nieobecności w pracy w danym dniu. We wniosku o udzielenie urlopu powinien wpisać nazwisko zastępującego pracownika zgodnie z załącznikiem Nr 1 do zarządzenia.</text:p>
        </text:list-item>
        <text:list-item>
          <text:p text:style-name="P33">Pracownicy pracujący na<text:s/>stanowisku opiekun w MGOPS zastępują się zgodnie z wyznaczonymi zastępstwami ustalonymi przez koordynatora pracy opiekunek.</text:p>
        </text:list-item>
        <text:list-item>
          <text:p text:style-name="P34">System zastępstw, o którym mowa w ust. 1 podlega bieżącej aktualizacji.</text:p>
        </text:list-item>
      </text:list>
      <text:p text:style-name="P35"/>
      <text:p text:style-name="P36">§ 3</text:p>
      <text:p text:style-name="P37">Szczegółowy zakres wzajemnych zastępstw pracowników związanych z nieobecnościami określa wykaz zastępstw pracowników MGOPS, stanowiący załącznik Nr 1 do zarządzenia.</text:p>
      <text:p text:style-name="P38"/>
      <text:p text:style-name="P39">§ 4</text:p>
      <text:p text:style-name="P40"/>
      <text:p text:style-name="P41">Zarządzenie wchodzi w życie z dniem 17 lutego 2022 r.</text:p>
      <text:p text:style-name="P42"/>
      <text:p text:style-name="P43"/>
      <text:soft-page-break/>
      <text:p text:style-name="P44"><text:span text:style-name="T45">Załącznik do<text:s/></text:span><text:span text:style-name="T46">Zarządzenia Nr MGOPS.011.03.2022</text:span></text:p>
      <text:p text:style-name="P47">Kierownika MGOPS w Witkowie</text:p>
      <text:p text:style-name="P48">z dnia 17<text:s/>lutego 2022 r.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Imię i nazwisko pracownika</text:p>
          </table:table-cell>
          <table:table-cell table:style-name="TableCell59">
            <text:p text:style-name="P60">Imię i nazwisko</text:p>
            <text:p text:style-name="P61">pracownika zastępującego</text:p>
          </table:table-cell>
          <table:table-cell table:style-name="TableCell62">
            <text:p text:style-name="P63">Zakres zastępstwa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Wojciech Mól</text:p>
          </table:table-cell>
          <table:table-cell table:style-name="TableCell69">
            <text:p text:style-name="P70">J. Stanisławczyk lub w razie jej nieobecności G. Wijata</text:p>
          </table:table-cell>
          <table:table-cell table:style-name="TableCell71">
            <text:p text:style-name="P72">Bieżące funkcjonowanie ośrodka oprócz spraw związanych z kodeksem pracy.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Magdalena Roszak</text:p>
          </table:table-cell>
          <table:table-cell table:style-name="TableCell78">
            <text:p text:style-name="P79">R. Starczewska, K. Niedzielska</text:p>
          </table:table-cell>
          <table:table-cell table:style-name="TableCell80">
            <text:p text:style-name="P81">Sprawy finansowo – księgowe oprócz sprawozdawczości.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Jolanta Stanisławczyk</text:p>
          </table:table-cell>
          <table:table-cell table:style-name="TableCell87">
            <text:p text:style-name="P88">G. Wijata lub w razie jej nieobecności A. Głogowska, E. Plichta<text:s/></text:p>
            <text:p text:style-name="P89"/>
          </table:table-cell>
          <table:table-cell table:style-name="TableCell90">
            <text:p text:style-name="P91">Pełen zakres prowadzonych spraw łącznie z bieżącą koordynacją pracy opiekunek.<text:s/>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Grażyna Wijata</text:p>
          </table:table-cell>
          <table:table-cell table:style-name="TableCell97">
            <text:p text:style-name="P98">J. Stanisławczyk lub w razie jej nieobecności A. Głogowska, E. Plichta</text:p>
          </table:table-cell>
          <table:table-cell table:style-name="TableCell99">
            <text:p text:style-name="P100">Pełen zakres prowadzonych spraw.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Alicja Głogowska</text:p>
          </table:table-cell>
          <table:table-cell table:style-name="TableCell106">
            <text:p text:style-name="P107">E. Plichta lub w razie jej nieobecności P. Łysiak, M. Rzymyszkiewicz<text:s/></text:p>
          </table:table-cell>
          <table:table-cell table:style-name="TableCell108">
            <text:p text:style-name="P109">Pełen zakres<text:s/>prowadzonych spraw.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Elżbieta Plichta</text:p>
          </table:table-cell>
          <table:table-cell table:style-name="TableCell115">
            <text:p text:style-name="P116">Głogowska lub w razie jej nieobecności P. Łysiak, M. Rzymyszkiewicz</text:p>
          </table:table-cell>
          <table:table-cell table:style-name="TableCell117">
            <text:p text:style-name="P118">Pełen zakres prowadzonych spraw.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Paulina Łysiak</text:p>
          </table:table-cell>
          <table:table-cell table:style-name="TableCell124">
            <text:p text:style-name="P125">M. Rzymyszkiewicz lub w razie jej nieobecności G. Wijata J. Stanisławczyk</text:p>
          </table:table-cell>
          <table:table-cell table:style-name="TableCell126">
            <text:p text:style-name="P127">Pełen zakres<text:s/>prowadzonych spraw.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Marzena Rzymyszkiewicz</text:p>
          </table:table-cell>
          <table:table-cell table:style-name="TableCell133">
            <text:p text:style-name="P134">P. Łysiak Pełen zakres prowadzonych spraw G. Wijata J. Stanisławczyk</text:p>
          </table:table-cell>
          <table:table-cell table:style-name="TableCell135">
            <text:p text:style-name="P136">Pełen zakres prowadzonych spraw.</text:p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Karolina Kuczyńska</text:p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>P. Łysiak<text:s/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J. Stanisławczyk</text:p>
            <text:p text:style-name="P161"/>
            <text:p text:style-name="P162"/>
            <text:p text:style-name="P163"/>
            <text:p text:style-name="P164">K. Niedzielska</text:p>
          </table:table-cell>
          <table:table-cell table:style-name="TableCell165">
            <text:p text:style-name="P166">Pełen zakres<text:s/>prowadzonych spraw oprócz sprawozdawczości oraz opisywania pod wzgl. merytorycznym dok. księgowych dot. pomocy społecznej oraz zanoszenia na pocztę korespondencji.</text:p>
            <text:p text:style-name="P167"/>
            <text:p text:style-name="P168">W zakresie sprawozdawczości oraz opisywanie pod wzgl. merytorycznym dok. księgowych dot. pomocy społecznej</text:p>
            <text:p text:style-name="P169"/>
            <text:p text:style-name="P170">W zakresie zanoszenia na pocztę korespondencji.</text:p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Karolina Niedzielska</text:p>
          </table:table-cell>
          <table:table-cell table:style-name="TableCell176">
            <text:p text:style-name="P177">R. Starczewska, M. Roszak</text:p>
          </table:table-cell>
          <table:table-cell table:style-name="TableCell178">
            <text:p text:style-name="P179">Pełen zakres prowadzonych spraw.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Roksana Starczewska</text:p>
          </table:table-cell>
          <table:table-cell table:style-name="TableCell185">
            <text:p text:style-name="P186">K. Niedzielska. M. Roszak</text:p>
          </table:table-cell>
          <table:table-cell table:style-name="TableCell187">
            <text:p text:style-name="P188">Pełen zakres prowadzonych spraw.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Agnieszka<text:s/>Sienica</text:p>
          </table:table-cell>
          <table:table-cell table:style-name="TableCell194">
            <text:p text:style-name="P195">M. Król, E. Spieczyńska</text:p>
          </table:table-cell>
          <table:table-cell table:style-name="TableCell196">
            <text:p text:style-name="P197">Bieżących spraw i sprawozdawczości.</text:p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>Magdalena Król</text:p>
          </table:table-cell>
          <table:table-cell table:style-name="TableCell203">
            <text:p text:style-name="P204">E. Spieczyńska lub w razie jej nieobecności A. Sienica</text:p>
          </table:table-cell>
          <table:table-cell table:style-name="TableCell205">
            <text:p text:style-name="P206">Pełen zakres prowadzonych spraw.</text:p>
            <text:p text:style-name="P207">A.Sienica-bieżące sprawy, sprawozdawczość</text:p>
          </table:table-cell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>
            <text:p text:style-name="P212">Ewelina Spieczyńska</text:p>
          </table:table-cell>
          <table:table-cell table:style-name="TableCell213">
            <text:p text:style-name="P214">M. Król lub w<text:s/>razie jej nieobecności A. Sienica</text:p>
          </table:table-cell>
          <table:table-cell table:style-name="TableCell215">
            <text:p text:style-name="P216"><text:bookmark-start text:name="_Hlk99610809"/>W niezbędnym<text:s/>zakresie<text:s/>prowadzonych<text:s/>bieżących<text:s/>spraw.</text:p>
            <text:p text:style-name="P217"><text:bookmark-end text:name="_Hlk99610809"/>A.Sienica- bieżące sprawy, sprawozdawczość</text:p>
          </table:table-cell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>
            <text:p text:style-name="P222">Natalia Sierszyńska</text:p>
          </table:table-cell>
          <table:table-cell table:style-name="TableCell223">
            <text:p text:style-name="P224">G. Flicińska</text:p>
          </table:table-cell>
          <table:table-cell table:style-name="TableCell225">
            <text:p text:style-name="P226">Pełen zakres prowadzonych spraw.</text:p>
          </table:table-cell>
        </table:table-row>
        <table:table-row table:style-name="TableRow227">
          <table:table-cell table:style-name="TableCell228">
            <text:p text:style-name="P229">14</text:p>
          </table:table-cell>
          <table:table-cell table:style-name="TableCell230">
            <text:p text:style-name="P231">Grażyna Flicińska</text:p>
          </table:table-cell>
          <table:table-cell table:style-name="TableCell232">
            <text:p text:style-name="P233">N. Sierszyńska</text:p>
          </table:table-cell>
          <table:table-cell table:style-name="TableCell234">
            <text:p text:style-name="P235">Pełen zakres prowadzonych spraw.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beringSymbols" style:display-name="Numbering Symbols" style:family="text">
      <style:text-properties style:font-name="Calibri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 NR</dc:title>
    <meta:initial-creator>acer</meta:initial-creator>
    <dc:creator>MGOPS Witkowo</dc:creator>
    <meta:creation-date>2022-02-16T10:46:00Z</meta:creation-date>
    <dc:date>2022-03-31T13:00:00Z</dc:date>
    <meta:print-date>2022-02-17T07:27:00Z</meta:print-date>
    <meta:template xlink:href="Normal" xlink:type="simple"/>
    <meta:editing-cycles>9</meta:editing-cycles>
    <meta:editing-duration>PT17520S</meta:editing-duration>
    <meta:document-statistic meta:page-count="2" meta:paragraph-count="10" meta:word-count="718" meta:character-count="5021" meta:row-count="35" meta:non-whitespace-character-count="4313"/>
  </office:meta>
</office:document-meta>
</file>