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style:line-height-at-least="0.0694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center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center" fo:line-height="150%" fo:margin-left="0.1972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style:line-height-at-least="0.0694in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center" fo:line-height="150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text-align="center" fo:line-height="150%" fo:margin-left="0.1972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style:line-height-at-least="0.0694in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center" fo:line-height="150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center" fo:line-height="150%" fo:margin-left="0.1972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text-align="justify" style:line-height-at-least="0.0694in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rządzenie Nr MGOPS.011.18.2020</text:p>
      <text:p text:style-name="P2">Kierownika Miejsko – Gminnego Ośrodka Pomocy Społecznej w Witkowie</text:p>
      <text:p text:style-name="P3">z dnia 31 grudnia 2020 r.</text:p>
      <text:p text:style-name="P4">przeprowadzenia inwentaryzacji rocznej materiałów biurowych oraz druków ścisłego zarachowania</text:p>
      <text:p text:style-name="P5"/>
      <text:p text:style-name="P6"><text:span text:style-name="T7">Na podstawie art. 26 i 27 ustawy z dnia 29 września 1994 r. o rachunkowości (t.j. Dz. U. z 2019 r. poz. 351 ze zm.) zarządzam, co następuje:</text:span></text:p>
      <text:p text:style-name="P8"><text:span text:style-name="T9">§ 1</text:span></text:p>
      <text:p text:style-name="P10">Zarządzam przeprowadzenie inwentaryzacji rocznej materiałów biurowych oraz druków ścisłego zarachowania.</text:p>
      <text:p text:style-name="P11"/>
      <text:p text:style-name="P12"><text:span text:style-name="T13">§ 2</text:span></text:p>
      <text:p text:style-name="P14">Składniki aktywów wymienione w § 1 należy zinwentaryzować drogą spisu z natury na arkuszach spisowych.</text:p>
      <text:p text:style-name="P15"/>
      <text:p text:style-name="P16"><text:span text:style-name="T17">§ 3</text:span></text:p>
      <text:p text:style-name="P18">Spis z natury należy przeprowadzić w dniu 31.12.2020 r.</text:p>
      <text:p text:style-name="P19"/>
      <text:p text:style-name="P20"><text:span text:style-name="T21">§ 4</text:span></text:p>
      <text:p text:style-name="P22"><text:span text:style-name="T23">Inwentaryzację przeprowadzą zespoły spisowe, powołane spośród członków Komisji Inwentaryzacyjnej – w składzie wyznaczonym przez Przewodniczącego Komisji Inwentaryzacyjnej.</text:span></text:p>
      <text:p text:style-name="P24"/>
      <text:p text:style-name="P25"><text:span text:style-name="T26">§ 5</text:span></text:p>
      <text:p text:style-name="P27"><text:span text:style-name="T28">Wykonanie zarządzenia powierza się – Przewodniczącemu Komisji Inwentaryzacyjnej oraz Głównemu Księgowemu w zakresie wynikającym z Instrukcji Inwentaryzacyjnej.</text:span></text:p>
      <text:p text:style-name="P29"/>
      <text:p text:style-name="P30"><text:span text:style-name="T31">§ 6</text:span></text:p>
      <text:p text:style-name="P32">Zarządzenie wchodzi w życie z dniem podpisania.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OPS Witkowo </meta:initial-creator>
    <dc:creator>MGOPS Witkowo</dc:creator>
    <meta:creation-date>2021-03-03T12:01:00Z</meta:creation-date>
    <dc:date>2021-03-03T12:08:00Z</dc:date>
    <meta:print-date>2021-01-04T09:3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48" meta:character-count="1036" meta:row-count="7" meta:non-whitespace-character-count="890"/>
  </office:meta>
</office:document-meta>
</file>