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justify" fo:line-height="115%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Normalny" style:family="paragraph">
      <style:paragraph-properties fo:text-align="center" fo:line-height="115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center" fo:line-height="115%" fo:margin-left="0.1972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Akapitzlistą" style:list-style-name="LFO1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Akapitzlistą" style:list-style-name="LFO1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text-align="center" fo:line-height="115%" fo:margin-left="0.1972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" style:parent-style-name="Normalny" style:list-style-name="LFO2" style:family="paragraph">
      <style:paragraph-properties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Normalny" style:list-style-name="LFO2" style:family="paragraph">
      <style:paragraph-properties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Normalny" style:list-style-name="LFO2" style:family="paragraph">
      <style:paragraph-properties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Normalny" style:list-style-name="LFO2" style:family="paragraph">
      <style:paragraph-properties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ny" style:list-style-name="LFO2" style:family="paragraph">
      <style:paragraph-properties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Normalny" style:list-style-name="LFO2" style:family="paragraph">
      <style:paragraph-properties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Normalny" style:list-style-name="LFO2" style:family="paragraph">
      <style:paragraph-properties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Normalny" style:list-style-name="LFO2" style:family="paragraph">
      <style:paragraph-properties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Normalny" style:list-style-name="LFO2" style:family="paragraph">
      <style:paragraph-properties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Normalny" style:list-style-name="LFO2" style:family="paragraph">
      <style:paragraph-properties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ny" style:list-style-name="LFO2" style:family="paragraph">
      <style:paragraph-properties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ny" style:list-style-name="LFO2" style:family="paragraph">
      <style:paragraph-properties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ny" style:list-style-name="LFO2" style:family="paragraph">
      <style:paragraph-properties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3" style:parent-style-name="Normalny" style:family="paragraph">
      <style:paragraph-properties fo:text-align="center" fo:line-height="115%" fo:margin-left="0.1972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6" style:parent-style-name="Normalny" style:family="paragraph">
      <style:paragraph-properties fo:text-align="center" fo:line-height="115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ny" style:family="paragraph">
      <style:paragraph-properties fo:text-align="center" fo:line-height="115%" fo:margin-left="0.1972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rządzenie Nr MGOPS.011.17.2020</text:p>
      <text:p text:style-name="P2">Kierownika Miejsko – Gminnego Ośrodka Pomocy Społecznej w Witkowie</text:p>
      <text:p text:style-name="P3">z dnia 31 grudnia 2020 r.</text:p>
      <text:p text:style-name="P4">W sprawie: przeprowadzenia inwentaryzacji rocznej aktywów i pasywów w drodze weryfikacji zapisów w<text:s/>ewidencji księgowej z dokumentacją źródłową.</text:p>
      <text:p text:style-name="P5"/>
      <text:p text:style-name="P6"><text:span text:style-name="T7">Na podstawie art. 26 ustawy z 29 września 1994 r. o rachunkowości (Dz.U. z 2019 r. poz. 351 ze zm.) zarządzam przeprowadzenie inwentaryzacji rocznej aktywów<text:s/></text:span><text:span text:style-name="T8">i pasywów w drodze weryfikacji zapis</text:span><text:span text:style-name="T9">ów w ewidencji księgowej z dokumentacją źródłową.</text:span></text:p>
      <text:p text:style-name="P10"/>
      <text:p text:style-name="P11"><text:span text:style-name="T12">§ 1</text:span></text:p>
      <text:list text:style-name="LFO1" text:continue-numbering="true">
        <text:list-item>
          <text:p text:style-name="P13">Inwentaryzację należy przeprowadzić według stanu na 31 grudnia 2020 r. w terminie do 19 marca 2021 r.</text:p>
        </text:list-item>
        <text:list-item>
          <text:p text:style-name="P14">Ostateczne rozliczenie wyników inwentaryzacji w księgach rachunkowych powinno nastąpić do 25 marca<text:s/>2021 r.</text:p>
        </text:list-item>
      </text:list>
      <text:p text:style-name="P15"/>
      <text:p text:style-name="P16"><text:span text:style-name="T17">§ 2</text:span></text:p>
      <text:p text:style-name="P18">Inwentaryzacji w drodze weryfikacji podlegają następujące salda aktywów i pasywów:</text:p>
      <text:list text:style-name="LFO2" text:continue-numbering="true">
        <text:list-item>
          <text:p text:style-name="P19">Środki trwałe-dotyczy środków trwałych, które nie podlegały <text:s/>inwentaryzacji metodą spisu z natury.</text:p>
        </text:list-item>
        <text:list-item>
          <text:p text:style-name="P20">Pozostałe środki trwałe-dotyczy pozostałych środków<text:s/>trwałych, które nie podlegały <text:s/>inwentaryzacji metodą spisu z natury.</text:p>
        </text:list-item>
        <text:list-item>
          <text:p text:style-name="P21">Wartości niematerialne i prawne.</text:p>
        </text:list-item>
        <text:list-item>
          <text:p text:style-name="P22">Umorzenie środków trwałych i wartości niematerialnych i prawnych.</text:p>
        </text:list-item>
        <text:list-item>
          <text:p text:style-name="P23">Umorzenie pozostałych środków trwałych i pozostałych wartości niematerialnych i prawnych.</text:p>
        </text:list-item>
        <text:list-item>
          <text:p text:style-name="P24">Rozrachunki z odbiorcami i dostawcami – dotyczy należności, które nie podlegały inwentaryzacji metodą spisu z natury.</text:p>
        </text:list-item>
        <text:list-item>
          <text:p text:style-name="P25">Należności z tytułu dochodów budżetowych<text:s/>–<text:s/>dotyczy należności, które nie podlegały<text:s/>inwentaryzacji metodą spisu z natury.</text:p>
        </text:list-item>
        <text:list-item>
          <text:p text:style-name="P26">Długoterminowe należności budżetowe.</text:p>
        </text:list-item>
        <text:list-item>
          <text:p text:style-name="P27">Pozostałe rozrachunki publiczno – prawne.<text:s/></text:p>
        </text:list-item>
        <text:list-item>
          <text:p text:style-name="P28">Rozrachunki z tytułu wynagrodzeń.</text:p>
        </text:list-item>
        <text:list-item>
          <text:p text:style-name="P29">Pozostałe rozrachunki z pracownikami.</text:p>
        </text:list-item>
        <text:list-item>
          <text:p text:style-name="P30">Pozostałe rozrachunki i pozostałe konta zespołu 2.</text:p>
        </text:list-item>
        <text:list-item>
          <text:p text:style-name="P31">Konta zespołu 8.</text:p>
        </text:list-item>
      </text:list>
      <text:p text:style-name="P32"/>
      <text:p text:style-name="P33"><text:span text:style-name="T34">§ 3</text:span></text:p>
      <text:p text:style-name="P35">Za przeprowadzenie inwentaryzacji w sposób<text:s/>właściwy i zgodny z przepisami odpowiadają pracownicy Działu Ekonomiczno – Administracyjnego, prowadzący ewidencję poszczególnych rodzajów składników majątku, zgodnie z zakresami czynności. Ogólny nadzór nad inwentaryzacją i jej rozliczeniem oraz sporządzenie dokumentacji inwentaryzacyjnej należy do Głównego Księgowego.</text:p>
      <text:p text:style-name="P36"/>
      <text:p text:style-name="P37"><text:span text:style-name="T38">§ 4</text:span></text:p>
      <text:p text:style-name="P39">Zarządzenie wchodzi w życie z dniem podpisania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OPS Witkowo </meta:initial-creator>
    <dc:creator>MGOPS Witkowo</dc:creator>
    <meta:creation-date>2021-03-03T11:58:00Z</meta:creation-date>
    <dc:date>2021-03-03T12:07:00Z</dc:date>
    <meta:print-date>2021-01-04T09:39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301" meta:character-count="2104" meta:row-count="15" meta:non-whitespace-character-count="1807"/>
  </office:meta>
</office:document-meta>
</file>