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" style:parent-style-name="Textbod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" style:parent-style-name="Textbod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" style:parent-style-name="Normalny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6" style:parent-style-name="Normalny" style:family="paragraph">
      <style:paragraph-properties fo:text-align="justify" fo:line-height="115%"/>
    </style:style>
    <style:style style:name="T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8" style:parent-style-name="Normalny" style:family="paragraph">
      <style:paragraph-properties fo:text-align="center" fo:line-height="115%"/>
    </style:style>
    <style:style style:name="T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0" style:parent-style-name="Normalny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11" style:parent-style-name="Normalny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12" style:parent-style-name="Normalny" style:family="paragraph">
      <style:paragraph-properties fo:text-align="center" fo:line-height="115%"/>
    </style:style>
    <style:style style:name="T1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4" style:parent-style-name="Normalny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15" style:parent-style-name="Normalny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16" style:parent-style-name="Normalny" style:family="paragraph">
      <style:paragraph-properties fo:text-align="center" fo:line-height="115%"/>
    </style:style>
    <style:style style:name="T1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8" style:parent-style-name="Normalny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19" style:parent-style-name="Normalny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20" style:parent-style-name="Normalny" style:family="paragraph">
      <style:paragraph-properties fo:text-align="center" fo:line-height="115%" fo:margin-left="0.1972in">
        <style:tab-stops/>
      </style:paragraph-properties>
    </style:style>
    <style:style style:name="T2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2" style:parent-style-name="Normalny" style:family="paragraph">
      <style:paragraph-properties fo:text-align="justify" fo:line-height="115%"/>
    </style:style>
    <style:style style:name="T2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4" style:parent-style-name="Normalny" style:family="paragraph">
      <style:paragraph-properties fo:text-align="center" fo:line-height="115%" fo:margin-left="0.1972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5" style:parent-style-name="Normalny" style:family="paragraph">
      <style:paragraph-properties fo:text-align="center" fo:line-height="115%" fo:margin-left="0.1972in">
        <style:tab-stops/>
      </style:paragraph-properties>
    </style:style>
    <style:style style:name="T2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7" style:parent-style-name="Normalny" style:family="paragraph">
      <style:paragraph-properties fo:text-align="justify" fo:line-height="115%"/>
    </style:style>
    <style:style style:name="T2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9" style:parent-style-name="Normalny" style:family="paragraph">
      <style:paragraph-properties fo:text-align="center" fo:line-height="115%" fo:margin-left="0.1972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0" style:parent-style-name="Normalny" style:family="paragraph">
      <style:paragraph-properties fo:text-align="center" fo:line-height="115%" fo:margin-left="0.1972in">
        <style:tab-stops/>
      </style:paragraph-properties>
    </style:style>
    <style:style style:name="T3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2" style:parent-style-name="Normalny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33" style:parent-style-name="Normalny" style:family="paragraph">
      <style:paragraph-properties fo:text-align="justify" fo:line-height="115%" fo:margin-left="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4" style:parent-style-name="Normalny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Zarządzenie Nr MGOPS.011.15.2020</text:p>
      <text:p text:style-name="P2">Kierownika Miejsko – Gminnego Ośrodka Pomocy Społecznej w Witkowie</text:p>
      <text:p text:style-name="P3">z dnia<text:s/>14<text:s/>grudnia 2020 r.</text:p>
      <text:p text:style-name="P4">przeprowadzenia inwentaryzacji rocznej laptopów (komputerów przenośnych), telefonów komórkowych, składników aktywów będących własnością innych jednostek powierzonych do użytkowania.</text:p>
      <text:p text:style-name="P5"/>
      <text:p text:style-name="P6"><text:span text:style-name="T7"><text:tab/>Na podstawie art. 26 i 27 ustawy z dnia 29 września 1994 r. o rachunkowości (Dz. U. z 2019 r. poz. 351 ze zm.) zarządzam, co następuje:</text:span></text:p>
      <text:p text:style-name="P8"><text:span text:style-name="T9">§ 1</text:span></text:p>
      <text:p text:style-name="P10">Zarządzam przeprowadzenie inwentaryzacji rocznej laptopów (komputerów przenośnych), telefonów komórkowych, składników aktywów będących własnością innych jednostek powierzonych do użytkowania.</text:p>
      <text:p text:style-name="P11"/>
      <text:p text:style-name="P12"><text:span text:style-name="T13">§ 2</text:span></text:p>
      <text:p text:style-name="P14">Składniki aktywów wymienione w § 1 należy zinwentaryzować drogą spisu z natury na arkuszach spisowych.</text:p>
      <text:p text:style-name="P15"/>
      <text:p text:style-name="P16"><text:span text:style-name="T17">§ 3</text:span></text:p>
      <text:p text:style-name="P18">Spis z natury należy przeprowadzić w terminie od 14.12.2020 r. do 18.12.2020 r.</text:p>
      <text:p text:style-name="P19"/>
      <text:p text:style-name="P20"><text:span text:style-name="T21">§ 4</text:span></text:p>
      <text:p text:style-name="P22"><text:span text:style-name="T23">Inwentaryzację przeprowadzą zespoły spisowe, powołane spośród członków Komisji Inwentaryzacyjnej – w składzie wyznaczonym przez Przewodniczącego Komisji Inwentaryzacyjnej.</text:span></text:p>
      <text:p text:style-name="P24"/>
      <text:p text:style-name="P25"><text:span text:style-name="T26">§ 5</text:span></text:p>
      <text:p text:style-name="P27"><text:span text:style-name="T28">Wykonanie zarządzenia powierza się – Przewodniczącemu Komisji Inwentaryzacyjnej oraz Głównemu Księgowemu w zakresie wynikającym z Instrukcji Inwentaryzacyjnej.</text:span></text:p>
      <text:p text:style-name="P29"/>
      <text:p text:style-name="P30"><text:span text:style-name="T31">§ 6</text:span></text:p>
      <text:p text:style-name="P32">Zarządzenie wchodzi w życie z dniem podpisania.</text:p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GOPS Witkowo </meta:initial-creator>
    <dc:creator>MGOPS Witkowo</dc:creator>
    <meta:creation-date>2021-03-03T12:21:00Z</meta:creation-date>
    <dc:date>2021-03-03T12:37:00Z</dc:date>
    <meta:print-date>2021-01-04T09:39:00Z</meta:print-date>
    <meta:template xlink:href="Normal" xlink:type="simple"/>
    <meta:editing-cycles>3</meta:editing-cycles>
    <meta:editing-duration>PT660S</meta:editing-duration>
    <meta:document-statistic meta:page-count="1" meta:paragraph-count="2" meta:word-count="176" meta:character-count="1230" meta:row-count="8" meta:non-whitespace-character-count="1056"/>
  </office:meta>
</office:document-meta>
</file>