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center" style:justify-single-word="false" style:text-autospace="none">
        <style:tab-stops>
          <style:tab-stop style:position="0.492cm"/>
        </style:tab-stops>
      </style:paragraph-properties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0.492cm"/>
        </style:tab-stops>
      </style:paragraph-properties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>
        <style:tab-stops>
          <style:tab-stop style:position="0.492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>
        <style:tab-stops>
          <style:tab-stop style:position="0.492cm"/>
        </style:tab-stops>
      </style:paragraph-properties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line-height="115%" fo:text-align="center" style:justify-single-word="false" style:text-autospace="none">
        <style:tab-stops>
          <style:tab-stop style:position="0.492cm"/>
        </style:tab-stops>
      </style:paragraph-properties>
      <style:text-properties style:font-name="Calibri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MGOPS.011.11.2020</text:p>
      <text:p text:style-name="P1">Kierownika Miejsko – Gminnego Ośrodka Pomocy Społecznej w Witkowie </text:p>
      <text:p text:style-name="P1">z dnia 17 sierpnia 2020 r.</text:p>
      <text:p text:style-name="P2">w sprawie wprowadzenia instrukcji bezpieczeństwa pożarowego w Miejsko - Gminnego Ośrodka Pomocy Społecznej w Witkowie, ul. Gnieźnieńska 4.</text:p>
      <text:p text:style-name="P3"/>
      <text:p text:style-name="P3">Działając na podstawie art. 3 i 4 ustawy z dnia 24 sierpnia 199 r. o ochronie przeciwpożarowej (tj. Dz. U. z 2020 r. poz. 961) w związku z <text:span text:style-name="T1">§ 6 ust. 1 rozporządzenia Ministra Spraw Wewnętrznych i Administracji z dnia 7 czerwca 20210 r. w sprawie ochrony przeciwpożarowej budynków, innych obiektów budowlanych i terenów (Dz. U z 2010 r. Nr 109 poz. 719 ze zm.), zarządzam co następuje:</text:span></text:p>
      <text:p text:style-name="P11"/>
      <text:p text:style-name="P4">§ 1</text:p>
      <text:p text:style-name="P6"><text:span text:style-name="T1">Wprowadzam w życie instrukcję bezpieczeństwa pożarowego obiektu administracyjnego, stanowiącą załącznik do niniejszego zarządzenia. </text:span></text:p>
      <text:p text:style-name="P6"><text:span text:style-name="T1"/></text:p>
      <text:p text:style-name="P4">§ 2</text:p>
      <text:p text:style-name="P5">Zobowiązuje wszystkich pracowników MGOPS w Witkowie do zapoznania się z treścią instrukcji za pisemnym potwierdzeniem.</text:p>
      <text:p text:style-name="P5"/>
      <text:p text:style-name="P4">§ 3</text:p>
      <text:p text:style-name="P5">Nowo przyjmowani pracownicy są zapoznawani z instrukcją podczas szkolenia.</text:p>
      <text:p text:style-name="P5"/>
      <text:p text:style-name="P4">§ 4</text:p>
      <text:p text:style-name="P5">Pracownicy oraz inne osoby przebywające w budynku są zobowiązane do przestrzegania i stosowania zadań określonych w instrukcji.</text:p>
      <text:p text:style-name="P5"/>
      <text:p text:style-name="P4">§ 5</text:p>
      <text:p text:style-name="P5">Dokument należy aktualizować raz na dwa lata a także po takich zmianach sposobu użytkowania obiektu, które mają wpływ na zmianę warunków ochrony przeciwpożarowej</text:p>
      <text:p text:style-name="P5"/>
      <text:p text:style-name="P4">§ 6</text:p>
      <text:p text:style-name="P5">Zarządzenie wchodzi w życie z dniem podpisania. 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20-08-06T10:08:08.90</meta:creation-date>
    <dc:date>2020-08-10T12:13:31.16</dc:date>
    <dc:creator>MGOPS Witkowo </dc:creator>
    <meta:editing-duration>PT50M59S</meta:editing-duration>
    <meta:editing-cycles>2</meta:editing-cycles>
    <meta:generator>OpenOffice/4.1.5$Win32 OpenOffice.org_project/415m1$Build-9789</meta:generator>
    <meta:printed-by>MGOPS Witkowo </meta:printed-by>
    <meta:print-date>2020-08-06T10:45:10.39</meta:print-date>
    <meta:document-statistic meta:table-count="0" meta:image-count="0" meta:object-count="0" meta:page-count="1" meta:paragraph-count="17" meta:word-count="200" meta:character-count="1324"/>
  </office:meta>
</office:document-meta>
</file>