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center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0.473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7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.473cm"/>
        </style:tab-stops>
      </style:paragraph-properties>
      <style:text-properties style:font-name="Calibri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 style:list-style-name="L2" style:master-page-name="">
      <style:paragraph-properties fo:margin-left="0.492cm" fo:margin-right="0cm" fo:margin-top="0cm" fo:margin-bottom="0cm" fo:line-height="115%" fo:text-indent="0cm" style:auto-text-indent="false" style:page-number="auto">
        <style:tab-stops>
          <style:tab-stop style:position="0.492cm"/>
          <style:tab-stop style:position="0.87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9" style:family="paragraph" style:parent-style-name="Standard" style:list-style-name="L2">
      <style:paragraph-properties fo:margin-left="0.492cm" fo:margin-right="0cm" fo:margin-top="0cm" fo:margin-bottom="0cm" fo:line-height="115%" fo:text-indent="0cm" style:auto-text-indent="false">
        <style:tab-stops>
          <style:tab-stop style:position="0.492cm"/>
          <style:tab-stop style:position="0.87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10" style:family="paragraph" style:parent-style-name="Standard" style:list-style-name="L2">
      <style:paragraph-properties fo:margin-left="0.492cm" fo:margin-right="0cm" fo:margin-top="0cm" fo:margin-bottom="0cm" fo:line-height="115%" fo:text-align="justify" style:justify-single-word="false" fo:text-indent="0cm" style:auto-text-indent="false">
        <style:tab-stops>
          <style:tab-stop style:position="0.492cm"/>
          <style:tab-stop style:position="0.87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bold"/>
    </style:style>
    <style:style style:name="P11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MGOPS.011.9.2020</text:p>
      <text:p text:style-name="P1">Kierownika Miejsko – Gminnego Ośrodka Pomocy Społecznej w Witkowie </text:p>
      <text:p text:style-name="P1">z dnia 14 sierpnia 2020 r.</text:p>
      <text:p text:style-name="P2">w sprawie zmiany Regulaminu Organizacyjnego Miejsko - Gminnego Ośrodka Pomocy Społecznej <text:s text:c="23"/>w Witkowie</text:p>
      <text:p text:style-name="P3"/>
      <text:p text:style-name="P3">W Regulaminie Organizacyjnym Miejsko - Gminnego Ośrodka Pomocy Społecznej w Witkowie, wprowadzonego Zarządzeniem Nr MGOPS.011.6.2018 Kierownika Miejsko – Gminnego Ośrodka Pomocy Społecznej w Witkowie z dnia 30 maja 2018 r. wprowadzam następujące zmiany:</text:p>
      <text:list xml:id="list833317966462702566" text:style-name="L1">
        <text:list-header>
          <text:p text:style-name="P7"/>
        </text:list-header>
      </text:list>
      <text:p text:style-name="P4">§ 1</text:p>
      <text:p text:style-name="P5">Zmienia się treść § 7 ust. 1 Regulaminu Organizacyjnego Miejsko – Gminnego Ośrodka Pomocy Społecznej <text:s text:c="19"/>w Witkowie, który przyjmuje brzmienie:</text:p>
      <text:p text:style-name="P6"><text:span text:style-name="T1">„§ 7 ust. 1</text:span>. W skład Działu Pomocy <text:s/>Społecznej wchodzą stanowiska:</text:p>
      <text:list xml:id="list2117806209712733250" text:style-name="L2">
        <text:list-item>
          <text:p text:style-name="P8">Starszy specjalista pracy socjalnej.</text:p>
        </text:list-item>
        <text:list-item>
          <text:p text:style-name="P9">Specjalista pracy socjalnej.</text:p>
        </text:list-item>
        <text:list-item>
          <text:p text:style-name="P9">Starszy pracownik socjalny.</text:p>
        </text:list-item>
        <text:list-item>
          <text:p text:style-name="P10">Pracownik socjalny.</text:p>
        </text:list-item>
        <text:list-item>
          <text:p text:style-name="P10">Aspirant pracy socjalnej</text:p>
        </text:list-item>
      </text:list>
      <text:p text:style-name="P3"/>
      <text:p text:style-name="P4">§ 2</text:p>
      <text:p text:style-name="P5">Pozostała treść zarządzenia nie ulega zmianie.</text:p>
      <text:p text:style-name="P5"/>
      <text:p text:style-name="P4">§ 3</text:p>
      <text:p text:style-name="P5">Zarządzenie wchodzi w życie z dniem 1 września 2020 r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20-08-06T10:08:08.90</meta:creation-date>
    <dc:date>2020-08-07T13:06:25.90</dc:date>
    <dc:creator>MGOPS Witkowo </dc:creator>
    <meta:editing-duration>PT50M59S</meta:editing-duration>
    <meta:editing-cycles>2</meta:editing-cycles>
    <meta:generator>OpenOffice/4.1.5$Win32 OpenOffice.org_project/415m1$Build-9789</meta:generator>
    <meta:printed-by>MGOPS Witkowo </meta:printed-by>
    <meta:print-date>2020-08-06T10:45:10.39</meta:print-date>
    <meta:document-statistic meta:table-count="0" meta:image-count="0" meta:object-count="0" meta:page-count="1" meta:paragraph-count="17" meta:word-count="138" meta:character-count="976"/>
  </office:meta>
</office:document-meta>
</file>