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Batang" svg:font-family="Batang, 바탕"/>
    <style:font-face style:name="Tahoma2" svg:font-family="Tahoma"/>
    <style:font-face style:name="TimesNewRomanPS-BoldMT" svg:font-family="TimesNewRomanPS-BoldMT"/>
    <style:font-face style:name="Courier New" svg:font-family="'Courier New'" style:font-family-generic="modern"/>
    <style:font-face style:name="Arial1" svg:font-family="Arial" style:font-family-generic="swiss"/>
    <style:font-face style:name="Tahoma" svg:font-family="Tahoma" style:font-family-generic="swiss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ny_20__28_Web_29_">
      <style:paragraph-properties fo:margin-top="0cm" fo:margin-bottom="0cm" fo:line-height="115%" fo:text-align="center" style:justify-single-word="false"/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2" style:family="paragraph" style:parent-style-name="Standard">
      <style:paragraph-properties fo:margin-top="0cm" fo:margin-bottom="0cm" fo:line-height="115%" fo:text-align="justify" style:justify-single-word="false" style:text-autospace="none"/>
      <style:text-properties style:font-name="Calibri" fo:font-size="12pt" fo:font-weight="normal" style:font-name-asian="Batang" style:font-size-asian="12pt" style:language-asian="pl" style:country-asian="PL" style:font-weight-asian="normal" style:font-name-complex="Calibri" style:font-size-complex="12pt" style:font-weight-complex="normal"/>
    </style:style>
    <style:style style:name="P3" style:family="paragraph" style:parent-style-name="Standard">
      <style:paragraph-properties fo:margin-top="0cm" fo:margin-bottom="0cm" fo:line-height="115%" fo:text-align="justify" style:justify-single-word="false" style:text-autospace="none"/>
      <style:text-properties style:font-name="Calibri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4" style:family="paragraph" style:parent-style-name="Standard">
      <style:paragraph-properties fo:line-height="115%" fo:text-align="justify" style:justify-single-word="false" style:text-autospace="none"/>
      <style:text-properties style:font-name="Calibri" fo:font-size="12pt" fo:font-style="italic" fo:font-weight="normal" style:font-name-asian="Arial1" style:font-size-asian="12pt" style:font-style-asian="italic" style:font-weight-asian="normal" style:font-name-complex="Arial1" style:font-size-complex="12pt" style:font-style-complex="italic" style:font-weight-complex="normal"/>
    </style:style>
    <style:style style:name="P5" style:family="paragraph" style:parent-style-name="Standard">
      <style:paragraph-properties fo:line-height="115%" fo:text-align="start" style:justify-single-word="false" style:text-autospace="none"/>
      <style:text-properties style:font-name="Calibri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6" style:family="paragraph" style:parent-style-name="Standard">
      <style:paragraph-properties fo:line-height="115%" fo:text-align="justify" style:justify-single-word="false" style:text-autospace="none"/>
      <style:text-properties style:font-name="Calibri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line-height="115%" fo:text-align="justify" style:justify-single-word="false" style:text-autospace="none"/>
      <style:text-properties style:font-name="Calibri" fo:font-size="12pt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8" style:family="paragraph" style:parent-style-name="Standard">
      <style:paragraph-properties fo:line-height="115%" fo:text-align="center" style:justify-single-word="false"/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9" style:family="paragraph" style:parent-style-name="Standard">
      <style:paragraph-properties fo:line-height="115%" fo:text-align="justify" style:justify-single-word="false" style:text-autospace="none">
        <style:tab-stops>
          <style:tab-stop style:position="1.931cm"/>
        </style:tab-stops>
      </style:paragraph-properties>
      <style:text-properties style:font-name="Calibri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10" style:family="paragraph" style:parent-style-name="Standard">
      <style:paragraph-properties fo:line-height="115%" fo:text-align="justify" style:justify-single-word="false" style:text-autospace="none"/>
      <style:text-properties style:font-name="Calibri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11" style:family="paragraph" style:parent-style-name="Standard">
      <style:paragraph-properties fo:line-height="115%" fo:text-align="justify" style:justify-single-word="false" style:text-autospace="none">
        <style:tab-stops>
          <style:tab-stop style:position="2.037cm"/>
        </style:tab-stops>
      </style:paragraph-properties>
      <style:text-properties style:font-name="Calibri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12" style:family="paragraph" style:parent-style-name="Standard">
      <style:paragraph-properties fo:line-height="115%" fo:text-align="justify" style:justify-single-word="false" style:text-autospace="none">
        <style:tab-stops>
          <style:tab-stop style:position="1.984cm"/>
        </style:tab-stops>
      </style:paragraph-properties>
      <style:text-properties fo:font-size="12pt" style:font-size-asian="12pt" style:font-size-complex="12pt"/>
    </style:style>
    <style:style style:name="P13" style:family="paragraph" style:parent-style-name="Text_20_body">
      <style:text-properties style:font-name="Calibri"/>
    </style:style>
    <style:style style:name="P14" style:family="paragraph" style:parent-style-name="Text_20_body">
      <style:paragraph-properties fo:line-height="100%" fo:text-align="center" style:justify-single-word="false"/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15" style:family="paragraph" style:parent-style-name="Text_20_body">
      <style:paragraph-properties fo:text-align="center" style:justify-single-word="false"/>
      <style:text-properties style:font-name="Calibri" fo:font-weight="bold" style:font-weight-asian="bold" style:font-weight-complex="bold"/>
    </style:style>
    <style:style style:name="P16" style:family="paragraph" style:parent-style-name="Standard">
      <style:paragraph-properties fo:margin-left="0.023cm" fo:margin-right="0cm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0.706cm"/>
        </style:tab-stops>
      </style:paragraph-properties>
      <style:text-properties style:font-name="Calibri" fo:font-size="12pt" fo:font-weight="normal" style:font-name-asian="TimesNewRomanPS-BoldMT" style:font-size-asian="12pt" style:font-weight-asian="normal" style:font-name-complex="Calibri" style:font-size-complex="12pt" style:font-weight-complex="normal" fo:hyphenate="false" fo:hyphenation-remain-char-count="2" fo:hyphenation-push-char-count="2"/>
    </style:style>
    <style:style style:name="P17" style:family="paragraph" style:parent-style-name="Standard">
      <style:paragraph-properties fo:margin-top="0cm" fo:margin-bottom="0.494cm" fo:line-height="115%" fo:text-align="justify" style:justify-single-word="false"/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18" style:family="paragraph" style:parent-style-name="Standard">
      <style:paragraph-properties fo:margin-top="0cm" fo:margin-bottom="0cm" fo:line-height="115%" fo:text-align="justify" style:justify-single-word="false" style:text-autospace="none"/>
      <style:text-properties style:font-name="Calibri" fo:font-size="12pt" fo:font-weight="normal" style:font-name-asian="Batang" style:font-size-asian="12pt" style:language-asian="pl" style:country-asian="PL" style:font-weight-asian="normal" style:font-name-complex="Calibri" style:font-size-complex="12pt" style:font-weight-complex="normal"/>
    </style:style>
    <style:style style:name="P19" style:family="paragraph" style:parent-style-name="Standard">
      <style:paragraph-properties fo:margin-top="0cm" fo:margin-bottom="0cm" fo:line-height="115%" fo:text-align="justify" style:justify-single-word="false"/>
      <style:text-properties style:font-name="Calibri" fo:font-size="12pt" fo:font-weight="normal" style:font-name-asian="Tahoma" style:font-size-asian="12pt" style:font-weight-asian="normal" style:font-name-complex="Calibri" style:font-size-complex="12pt" style:font-weight-complex="normal"/>
    </style:style>
    <style:style style:name="P20" style:family="paragraph" style:parent-style-name="Standard">
      <style:paragraph-properties fo:margin-top="0cm" fo:margin-bottom="0cm" fo:line-height="115%" fo:text-align="justify" style:justify-single-word="false" style:text-autospace="none">
        <style:tab-stops>
          <style:tab-stop style:position="1.931cm"/>
        </style:tab-stops>
      </style:paragraph-properties>
      <style:text-properties style:font-name="Calibri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21" style:family="paragraph" style:parent-style-name="Standard">
      <style:paragraph-properties fo:line-height="115%" fo:text-align="justify" style:justify-single-word="false" style:text-autospace="none">
        <style:tab-stops>
          <style:tab-stop style:position="1.984cm"/>
        </style:tab-stops>
      </style:paragraph-properties>
      <style:text-properties style:font-name="Calibri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22" style:family="paragraph" style:parent-style-name="Standard">
      <style:paragraph-properties fo:line-height="115%" fo:text-align="justify" style:justify-single-word="false" style:text-autospace="none">
        <style:tab-stops>
          <style:tab-stop style:position="1.931cm"/>
        </style:tab-stops>
      </style:paragraph-properties>
      <style:text-properties style:font-name="Calibri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23" style:family="paragraph" style:parent-style-name="Standard">
      <style:paragraph-properties fo:line-height="115%" fo:text-align="justify" style:justify-single-word="false" style:text-autospace="none">
        <style:tab-stops>
          <style:tab-stop style:position="2.037cm"/>
        </style:tab-stops>
      </style:paragraph-properties>
      <style:text-properties style:font-name="Calibri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24" style:family="paragraph" style:parent-style-name="Standard">
      <style:paragraph-properties fo:line-height="115%" fo:text-align="justify" style:justify-single-word="false" style:text-autospace="none"/>
      <style:text-properties style:font-name="Calibri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25" style:family="paragraph" style:parent-style-name="Standard">
      <style:paragraph-properties fo:line-height="115%" fo:text-align="justify" style:justify-single-word="false" style:text-autospace="none"/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26" style:family="paragraph" style:parent-style-name="Standard">
      <style:paragraph-properties fo:line-height="115%" fo:text-align="justify" style:justify-single-word="false" style:text-autospace="none">
        <style:tab-stops>
          <style:tab-stop style:position="1.931cm"/>
        </style:tab-stops>
      </style:paragraph-properties>
      <style:text-properties style:font-name="Calibri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27" style:family="paragraph" style:parent-style-name="Standard">
      <style:paragraph-properties fo:line-height="115%" fo:text-align="justify" style:justify-single-word="false" style:text-autospace="none"/>
      <style:text-properties style:font-name="Calibri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28" style:family="paragraph" style:parent-style-name="Standard">
      <style:paragraph-properties fo:line-height="115%" fo:text-align="justify" style:justify-single-word="false" style:text-autospace="none"/>
      <style:text-properties style:font-name="Calibri" fo:font-size="12pt" fo:font-style="italic" fo:font-weight="normal" style:font-name-asian="Arial1" style:font-size-asian="12pt" style:font-style-asian="italic" style:font-weight-asian="normal" style:font-name-complex="Arial1" style:font-size-complex="12pt" style:font-style-complex="italic" style:font-weight-complex="normal"/>
    </style:style>
    <style:style style:name="P29" style:family="paragraph" style:parent-style-name="Standard">
      <style:paragraph-properties fo:line-height="115%" fo:text-align="justify" style:justify-single-word="false" style:text-autospace="none"/>
      <style:text-properties style:font-name="Calibri" fo:font-size="12pt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30" style:family="paragraph" style:parent-style-name="Standard">
      <style:paragraph-properties fo:line-height="115%" fo:text-align="justify" style:justify-single-word="false" style:text-autospace="none">
        <style:tab-stops>
          <style:tab-stop style:position="1.984cm"/>
        </style:tab-stops>
      </style:paragraph-properties>
      <style:text-properties fo:font-size="12pt" style:font-size-asian="12pt" style:font-size-complex="12pt"/>
    </style:style>
    <style:style style:name="P31" style:family="paragraph" style:parent-style-name="Text_20_body" style:master-page-name="Standard">
      <style:paragraph-properties fo:line-height="100%" fo:text-align="center" style:justify-single-word="false" style:page-number="auto"/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T1" style:family="text">
      <style:text-properties style:font-name="Calibri" fo:font-style="italic" fo:font-weight="normal" style:font-name-asian="Arial1" style:font-style-asian="italic" style:font-weight-asian="normal" style:font-name-complex="Arial1" style:font-style-complex="italic" style:font-weight-complex="normal"/>
    </style:style>
    <style:style style:name="T2" style:family="text">
      <style:text-properties style:font-name="Calibri" fo:font-weight="normal" style:font-name-asian="Arial1" style:font-weight-asian="normal" style:font-name-complex="Arial1" style:font-weight-complex="normal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normal" style:font-style-asian="normal" style:font-style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Zarządzenie Nr MGOPS.011.12.2020</text:p>
      <text:p text:style-name="P14">Kierownika Miejsko – Gminnego Ośrodka Pomocy Społecznej w Witkowie</text:p>
      <text:p text:style-name="P14">z dnia 17 sierpnia 2020 r.</text:p>
      <text:p text:style-name="P17">w sprawie: zmiany zarządzenia Nr MGOPS.011.1.2019 Kierownika Miejsko – Gminnego Ośrodka Pomocy Społecznej w Witkowie z dnia 31 stycznia 2019 r. w sprawie ustalenia wykazu rejonów dla pracowników socjalnych <text:s/>w Miejsko – Gminnym Ośrodku Pomocy Społecznej w Witkowie</text:p>
      <text:p text:style-name="P2">W zarządzeniu Nr MGOPS.011.1.2019 Kierownika Miejsko – Gminnego Ośrodka Pomocy Społecznej w Witkowie z dnia 31 stycznia 2019 r. w sprawie ustalenia wykazu rejonów dla pracowników socjalnych <text:s/>w Miejsko – Gminnym Ośrodku Pomocy Społecznej w Witkowie, wprowadzam następujące zmiany:</text:p>
      <text:p text:style-name="P2"/>
      <text:p text:style-name="P8">§ 1</text:p>
      <text:p text:style-name="P16">Zmienia się treść § 1 ww. zarządzenia, który przyjmuje brzmienie:</text:p>
      <text:p text:style-name="P16"/>
      <text:p text:style-name="P16">„§ 1 Ustalam w obrębie Gminy i Miasta Witkowo rejony działania dla poszczególnych pracowników socjalnych.</text:p>
      <text:p text:style-name="P16"/>
      <text:p text:style-name="P21">Rejon Nr I<text:tab/>JOLANTA STANISŁAWCZYK</text:p>
      <text:p text:style-name="P4">- Miasto Witkowo; </text:p>
      <text:p text:style-name="P6">ulice: Cmentarna, Czerniejewska Nr 11, 16 i 16a, Kosynierów Miłosławskich, Nowa, Ogrodowa, Osiedlowa, Park Kościuszki, Piwna, Północna Skośna, Szmaragdowa, Szampańska, Rumowa, Wodociągowa, <text:span text:style-name="T4">Wojska Polskiego, </text:span>Wrzesińska, Wschodnia, Zachodnia, Zacisze Zielona. </text:p>
      <text:p text:style-name="P6"/>
      <text:p text:style-name="P6">- <text:span text:style-name="T3">Gmina Witkowo; </text:span></text:p>
      <text:p text:style-name="P6">Miejscowości: Folwark, Małachowo Złych Miejsc, Witkówko, </text:p>
      <text:p text:style-name="P6">Ponadto:</text:p>
      <text:p text:style-name="P26">Środowiska objęte pomocą w formie usług opiekuńczych i specjalistycznych usług opiekuńczych <text:s text:c="24"/>w Gminie i Mieście Witkowo.</text:p>
      <text:p text:style-name="P9"/>
      <text:p text:style-name="P11">Rejon Nr II<text:tab/>GRAŻYNA WIJATA</text:p>
      <text:p text:style-name="P6"><text:span text:style-name="T3">- <text:s/>Miasto Witkowo;</text:span> </text:p>
      <text:p text:style-name="P6">ulice: Gimnazjalna, Harcerska, KEN, Oświatowa, Powstańców Wlkp., Poznańska, Prosta, Słoneczna, Strzałkowska, Szkolna, Zuchów, Sportowa, Wiejska.</text:p>
      <text:p text:style-name="P4"/>
      <text:p text:style-name="P6"><text:span text:style-name="T3">- Gmina Witkowo;</text:span> </text:p>
      <text:p text:style-name="P20">Miejscowości: <text:s/>Czajki, Jaworowo, Królewiec, Mąkownica, Mielżyn, Mielżynek, Odrowąż.</text:p>
      <text:p text:style-name="P9"/>
      <text:p text:style-name="P9">Rejon Nr III <text:s/>ALICJA GŁOGOWSKA</text:p>
      <text:p text:style-name="P4">- Miasto Witkowo; </text:p>
      <text:p text:style-name="P6"><text:soft-page-break/>ulice: Akacjowa, Brzozowa, Hynka, Jasna, Jesionowa, Jodłowa, Leśna, Modrzewiowa, Powidzka, Skorzęcka, Sosnowa, Spokojna, Stary Rynek, Warszawska, Wierzbowa, Wiosenna, Zakole. </text:p>
      <text:p text:style-name="P6"/>
      <text:p text:style-name="P5"><text:span text:style-name="T3">- Gmina Witkowo;</text:span> </text:p>
      <text:p text:style-name="P5">Miejscowości: Gaj, Kamionka, Ostrowite Prymasowskie, Sokołowo, Skorzęcin, </text:p>
      <text:p text:style-name="P10"/>
      <text:p text:style-name="P21">Rejon Nr IV<text:tab/>ELŻBIETA PLICHTA</text:p>
      <text:p text:style-name="P12"><text:span text:style-name="T1">- Miasto Witkowo;</text:span><text:span text:style-name="T2"> ulice: Armii Poznań, Bolesława Chrobrego, Braci Łukowskich, Czerniejewska (oprócz nr 11, 16 i 16a), Dębińska, Dworcowa, Gnieźnieńska, Lotnicza, Młyńska, Piastowska, Piękna, Pogodna, Radosna, <text:s/>Słowiańska.</text:span></text:p>
      <text:p text:style-name="P4"/>
      <text:p text:style-name="P7"><text:span text:style-name="T3">- Gmina Witkowo;</text:span> </text:p>
      <text:p text:style-name="P7">Miejscowości: Gorzykowo, Malenin, Małachowo Kępe, Małachowo Szemborowice, Małachowo Wierzbiczany, <text:s/>Ruchocin.</text:p>
      <text:p text:style-name="P10"/>
      <text:p text:style-name="P11">Rejon Nr V <text:s text:c="2"/>MARZENA RZYMYSZKIEWICZ </text:p>
      <text:p text:style-name="P6"><text:span text:style-name="T3">- Miasto Witkowo;</text:span> </text:p>
      <text:p text:style-name="P6">ulice: Bajeczna, Kwiatowa, Łąkowa, Topolowa, Witosa, </text:p>
      <text:p text:style-name="P6"/>
      <text:p text:style-name="P6"><text:span text:style-name="T3">- Gmina Witkowo;</text:span> </text:p>
      <text:p text:style-name="P6">Miejscowości: Dębina, Ruchocinek, Strzyżewo Witkowskie, Wiekowo.</text:p>
      <text:p text:style-name="P6"/>
      <text:p text:style-name="P21">Rejon Nr VI <text:s/>PAULINA ŁYSIAK</text:p>
      <text:p text:style-name="P7"><text:span text:style-name="T3">- Miasto Witkowo;</text:span> </text:p>
      <text:p text:style-name="P7">ulice: Jana Pawła II, Krótka, Mangoliowa, Mickiewicza, Słowackiego, Polna, Parkowa, Różana, <text:s/>Tylna, Żwirki i Wigury. </text:p>
      <text:p text:style-name="P7"/>
      <text:p text:style-name="P7"><text:span text:style-name="T3">- Gmina Witkowo;</text:span> </text:p>
      <text:p text:style-name="P7">Miejscowości: Chłądowo, Ćwierdzin, Kołaczkowo, Krzyżówka, Piaski, Wierzchowiska.</text:p>
      <text:p text:style-name="P25"/>
      <text:p text:style-name="P1">§ 2</text:p>
      <text:p text:style-name="P19">Pozostała treść zarządzenia nie ulega zmianie.</text:p>
      <text:p text:style-name="P1"/>
      <text:p text:style-name="P15">§ 3</text:p>
      <text:p text:style-name="P13">Zarządzenie wchodzi w życie z dniem 1 września 2020 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Batang" svg:font-family="Batang, 바탕"/>
    <style:font-face style:name="Tahoma2" svg:font-family="Tahoma"/>
    <style:font-face style:name="TimesNewRomanPS-BoldMT" svg:font-family="TimesNewRomanPS-BoldMT"/>
    <style:font-face style:name="Courier New" svg:font-family="'Courier New'" style:font-family-generic="modern"/>
    <style:font-face style:name="Arial1" svg:font-family="Arial" style:font-family-generic="swiss"/>
    <style:font-face style:name="Tahoma" svg:font-family="Tahoma" style:font-family-generic="swiss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Normalny_20__28_Web_29_" style:display-name="Normalny (Web)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WW8Num1z0" style:family="text">
      <style:text-properties style:font-name="Symbol" fo:font-size="10pt" style:font-size-asian="10pt" style:font-name-complex="Symbol"/>
    </style:style>
    <style:style style:name="WW8Num1z1" style:family="text">
      <style:text-properties style:font-name="Courier New" fo:font-size="10pt" style:font-size-asian="10pt" style:font-name-complex="Courier New"/>
    </style:style>
    <style:style style:name="WW8Num1z2" style:family="text">
      <style:text-properties style:font-name="Wingdings" fo:font-size="10pt" style:font-size-asian="10pt" style:font-name-complex="Wingdings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Domyślna_20_czcionka_20_akapitu" style:display-name="Domyślna czcionka akapitu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1.9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ZARZĄDZENIE NR </dc:title>
    <meta:creation-date>2008-10-24T14:40:36</meta:creation-date>
    <meta:print-date>2019-05-02T14:39:37.43</meta:print-date>
    <meta:editing-cycles>10</meta:editing-cycles>
    <meta:editing-duration>P24DT18M26S</meta:editing-duration>
    <dc:date>2020-08-19T12:26:06.23</dc:date>
    <dc:creator>MGOPS Witkowo </dc:creator>
    <meta:generator>OpenOffice/4.1.5$Win32 OpenOffice.org_project/415m1$Build-9789</meta:generator>
    <meta:printed-by>MGOPS Witkowo </meta:printed-by>
    <meta:document-statistic meta:table-count="0" meta:image-count="0" meta:object-count="0" meta:page-count="2" meta:paragraph-count="43" meta:word-count="378" meta:character-count="2902"/>
  </office:meta>
</office:document-meta>
</file>