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text-autospace="none" style:writing-mode="lr-tb"/>
      <style:text-properties style:font-name="Calibri" fo:font-size="12pt" fo:language="pl" fo:country="PL" style:text-underline-style="none" fo:font-weight="normal" style:font-name-asian="Arial1" style:font-size-asian="12pt" style:font-weight-asian="normal" style:font-name-complex="Calibri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style:paragraph-properties fo:margin-left="0.062cm" fo:margin-right="0cm" fo:margin-top="0cm" fo:margin-bottom="0.083cm" fo:line-height="115%" fo:text-align="justify" style:justify-single-word="false" fo:text-indent="0cm" style:auto-text-indent="false" style:page-number="auto">
        <style:tab-stops>
          <style:tab-stop style:position="12.233cm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loext:contextual-spacing="false" fo:margin-left="0.062cm" fo:margin-right="0cm" fo:margin-top="0cm" fo:margin-bottom="0.353cm" fo:line-height="115%" fo:text-align="center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P5" style:family="paragraph" style:parent-style-name="Standard">
      <style:paragraph-properties loext:contextual-spacing="false" fo:margin-left="0.062cm" fo:margin-right="0cm" fo:margin-top="0cm" fo:margin-bottom="0.353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font-weight-asian="normal" style:font-name-complex="CIDFont+F1" style:font-size-complex="12pt" style:font-weight-complex="normal"/>
    </style:style>
    <style:style style:name="P6" style:family="paragraph" style:parent-style-name="Standard">
      <style:paragraph-properties loext:contextual-spacing="false" fo:margin-left="0.062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language-asian="pl" style:country-asian="PL" style:font-weight-asian="normal" style:font-name-complex="CIDFont+F1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Calibri" style:font-name-asian="CIDFont+F1" style:font-name-complex="CIDFont+F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use-window-font-color="true" style:font-name="Calibri" style:font-name-asian="CIDFont+F1" style:font-name-complex="CIDFont+F1"/>
    </style:style>
    <style:style style:name="T1" style:family="text">
      <style:text-properties style:font-name-asian="Batang" style:language-asian="pl" style:country-asian="PL"/>
    </style:style>
    <style:style style:name="T2" style:family="text">
      <style:text-properties style:use-window-font-color="true" style:font-name-asian="CIDFont+F1" style:font-name-complex="CIDFont+F1"/>
    </style:style>
    <style:style style:name="T3" style:family="text">
      <style:text-properties style:use-window-font-color="true" style:text-underline-style="none" style:font-name-asian="CIDFont+F1" style:font-name-complex="CIDFont+F1"/>
    </style:style>
    <style:style style:name="T4" style:family="text">
      <style:text-properties fo:color="#1c1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MGOPS.011.3.2020</text:p>
      <text:p text:style-name="P7">Kierownika Miejsko – Gminnego Ośrodka Pomocy Społecznej w Witkowie</text:p>
      <text:p text:style-name="P7">z dnia 13 marca 2020 r. </text:p>
      <text:p text:style-name="P2">w sprawie: wprowadzenia zasad zapobiegania rozprzestrzeniania się wirusa SARS-CoV-2</text:p>
      <text:p text:style-name="P1"><text:span text:style-name="T1">Na podstawie <text:s/>§ 6 ust. 5 Statutu Miejsko – Gminnego Ośrodka Pomocy Społecznej w Witkowie nadanego Uchwałą Nr XXI/194/2012 Rady Miejskiej w Witkowie z dnia 30 listopada 2012 r. oraz <text:s text:c="11"/>§ 14 ust. 4 Zarządzenia <text:s/>Nr MGOPS.011.6.2018 </text:span>Kierownika Miejsko – Gminnego Ośrodka Pomocy Społecznej w Witkowie z dnia 30 maja 2018 r. <text:span text:style-name="T1">w sprawie wprowadzenia Regulaminu Organizacyjnego Miejsko - Gminnego Ośrodka Pomocy Społecznej w Witkowie, zarządzam co następuje:</text:span></text:p>
      <text:p text:style-name="P8">§ 1</text:p>
      <text:p text:style-name="P3">W związku z poleceniem wydanym przez Wojewodę Wielkopolskiego w dniu 12 marca 2020 r. zobowiązuję pracowników Miejsko – Gminnego Ośrodka Pomocy Społecznej w Witkowie do zapoznania się i stosowania zasad dotyczących zapobiegania rozprzestrzeniania się wirusa SARS-CoV-2, dostępnych na stronach<text:span text:style-name="T4"> </text:span><text:a xlink:type="simple" xlink:href="https://www.gov.pl/web/koronawirus/porady" text:style-name="Internet_20_link" text:visited-style-name="Visited_20_Internet_20_Link"><text:span text:style-name="T3">www.gov.pl/web/koronawirus/porady</text:span></text:a><text:span text:style-name="T2"> oraz do zaleceń Głównego </text:span><text:span text:style-name="T2">Inspektora Sanitarnego na stronach </text:span><text:a xlink:type="simple" xlink:href="http://www.gis.gov.pl/aktualnosci/informacjaglownego-inspektora-sanitarnego-dla-seniorow" text:style-name="Internet_20_link" text:visited-style-name="Visited_20_Internet_20_Link"><text:span text:style-name="T3">www.gis.gov.pl/aktualnosci/informacjaglownego-</text:span></text:a><text:a xlink:type="simple" xlink:href="http://www.gis.gov.pl/aktualnosci/informacjaglownego-inspektora-sanitarnego-dla-seniorow" text:style-name="Internet_20_link" text:visited-style-name="Visited_20_Internet_20_Link"><text:span text:style-name="T3">inspektora-sanitarnego-dla-seniorow</text:span></text:a><text:span text:style-name="T3">.</text:span></text:p>
      <text:p text:style-name="P4">§ 2</text:p>
      <text:p text:style-name="P9">Mając na względzie zdrowie zarówno pracowników Miejsko – Gminnego Ośrodka Pomocy Społecznej w Witkowie jak i osób załatwiających sprawy urzędowe oraz korzystających ze wsparcia ośrodka, zobowiązuję:</text:p>
      <text:p text:style-name="P10">a) pracowników świadczących usługi opiekuńcze oraz pracowników socjalnych i asystenta rodziny,<text:tab/>pracujących w środowiskach do korzystania podczas wykonywanej pracy z rękawiczek oraz<text:tab/>masek ochronnych;</text:p>
      <text:p text:style-name="P10">b) wszystkich pracowników do korzystania z płynów dezynfekujących, będących na stanie ośrodka.</text:p>
      <text:p text:style-name="P10"/>
      <text:p text:style-name="P4">§ 3</text:p>
      <text:p text:style-name="P5">Do czasu obowiązywania zarządzenia, wizyty w środowiskach prowadzone przez pracowników socjalnych oraz asystenta rodziny, mogą odbywać się tylko w sytuacji najwyższej konieczności <text:s text:c="17"/>i wyłącznie za uprzednią zgodą kierownika.</text:p>
      <text:p text:style-name="P4">§ 4</text:p>
      <text:p text:style-name="P6">Zarządzenie wchodzi w życie z dniem 13 marca 2020 r. i obowiązuje do 25 marca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8T13:42:36.49</meta:creation-date>
    <dc:date>2020-03-20T10:01:18.02</dc:date>
    <dc:creator>MGOPS Witkowo </dc:creator>
    <meta:editing-duration>PT15H45M30S</meta:editing-duration>
    <meta:editing-cycles>14</meta:editing-cycles>
    <meta:generator>OpenOffice/4.1.5$Win32 OpenOffice.org_project/415m1$Build-9789</meta:generator>
    <meta:printed-by>MGOPS Witkowo </meta:printed-by>
    <meta:print-date>2020-03-20T09:57:33.33</meta:print-date>
    <meta:document-statistic meta:table-count="0" meta:image-count="0" meta:object-count="0" meta:page-count="1" meta:paragraph-count="15" meta:word-count="259" meta:character-count="1956"/>
  </office:meta>
</office:document-meta>
</file>