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line-height="115%"/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margin-top="0cm" fo:margin-bottom="0.494cm" fo:line-height="115%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top="0cm" fo:margin-bottom="0.494cm" fo:line-height="115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Normalny_20__28_Web_29_">
      <style:paragraph-properties fo:margin-top="0cm" fo:margin-bottom="0cm" fo:line-height="115%" fo:text-align="justify" style:justify-single-wor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7" style:family="paragraph" style:parent-style-name="Normalny_20__28_Web_29_">
      <style:paragraph-properties fo:margin-top="0cm" fo:margin-bottom="0cm" fo:line-height="115%"/>
      <style:text-properties style:font-name="Calibri" fo:font-size="12pt" style:font-name-asian="Times New Roman" style:font-size-asian="12pt" style:font-name-complex="Calibri" style:font-size-complex="12pt"/>
    </style:style>
    <style:style style:name="P8" style:family="paragraph" style:parent-style-name="Normalny_20__28_Web_29_">
      <style:paragraph-properties fo:margin-left="0cm" fo:margin-right="0cm" fo:margin-top="0cm" fo:margin-bottom="0cm" fo:line-height="115%" fo:text-align="center" style:justify-single-word="false" fo:text-indent="9.208cm" style:auto-text-indent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margin-left="0.023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8cm"/>
          <style:tab-stop style:position="0.529cm"/>
        </style:tab-stops>
      </style:paragraph-properties>
      <style:text-properties style:font-name="Calibri" fo:font-size="12pt" fo:font-weight="normal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.023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8cm"/>
          <style:tab-stop style:position="0.529cm"/>
        </style:tab-stops>
      </style:paragraph-properties>
      <style:text-properties style:font-name="Calibri" fo:font-size="12pt" fo:font-weight="normal" style:font-name-asian="TimesNewRomanPS-BoldMT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.023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8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023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8cm"/>
          <style:tab-stop style:position="0.529cm"/>
        </style:tab-stops>
      </style:paragraph-properties>
      <style:text-properties style:font-name="Calibri" fo:font-size="12pt" fo:font-weight="normal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3" style:family="paragraph" style:parent-style-name="Normalny_20__28_Web_29_">
      <style:paragraph-properties fo:margin-top="0cm" fo:margin-bottom="0cm" fo:line-height="115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4" style:family="paragraph" style:parent-style-name="Text_20_body" style:master-page-name="Standard">
      <style:paragraph-properties fo:line-height="115%" fo:text-align="center" style:justify-single-word="false" style:page-number="auto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" style:family="text">
      <style:text-properties style:font-name="Calibri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rządzenie Nr MGOPS.011.5.2020</text:p>
      <text:p text:style-name="P1">Kierownika Miejsko – Gminnego Ośrodka Pomocy Społecznej w Witkowie</text:p>
      <text:p text:style-name="P1">z dnia 30 kwietnia 2020 r.</text:p>
      <text:p text:style-name="P4">w sprawie: wprowadzenia zasad funkcjonowania Miejsko – Gminnego Ośrodka Pomocy Społecznej <text:s/>w Witkowie.</text:p>
      <text:p text:style-name="P5">Na podstawie § 14 ust. 4 Regulaminu Organizacyjnego MGOPS w Witkowie zarządzam, co następuje:</text:p>
      <text:p text:style-name="P3">§ 1 </text:p>
      <text:p text:style-name="P9">Mając na względzie zagrożenie epidemiczne oraz zdrowie pracowników Miejsko – Gminnego Ośrodka Pomocy Społecznej <text:s/>w Witkowie i osób załatwiających sprawy urzędowe a także korzystających ze wsparcia ośrodka z dniem 4 maja 2020 r. do odwołania zmienia się forma obsługi wg. następujących zasad:</text:p>
      <text:p text:style-name="P9">1. Osoby załatwiające sprawy urzędowe oraz korzystające ze wsparcia ośrodka będą miały<text:tab/>możliwość bezpośredniego kontaktu z pracownikami.</text:p>
      <text:p text:style-name="P9">2. W budynku spoza pracowników ośrodka, jednocześnie może przebywać wyłącznie jedna<text:tab/>osoba, posiadająca maseczkę ochronną.</text:p>
      <text:p text:style-name="P11"><text:span text:style-name="T1">3. Pracownicy wykonujący swoje obowiązki służbowe</text:span><text:span text:style-name="Strong_20_Emphasis"><text:span text:style-name="T2">, na czas obsługi interesanta będą<text:tab/>zobowiązani posiadać rękawiczki ochronne oraz zasłaniać usta i nos przy pomocy w maseczki<text:tab/>ochronnej lub przyłbicy wyłącznie w miejscu oddzielonym od interesantów dodatkową<text:tab/>przesłoną ochronną. </text:span></text:span></text:p>
      <text:p text:style-name="P11"><text:span text:style-name="Strong_20_Emphasis"><text:span text:style-name="T2">4.<text:tab/>Osoby przebywające w budynku mają możliwość skorzystania z płynu dezynfekującego,<text:tab/>będącego na stanie ośrodka.</text:span></text:span></text:p>
      <text:p text:style-name="P9"/>
      <text:p text:style-name="P10"/>
      <text:p text:style-name="P13">§ 2</text:p>
      <text:p text:style-name="P6">Zarządzenie wchodzi w życie z dniem 4 maja 2020 r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</dc:title>
    <meta:creation-date>2008-10-24T14:40:36</meta:creation-date>
    <meta:print-date>2020-04-30T10:42:03.62</meta:print-date>
    <meta:editing-cycles>6</meta:editing-cycles>
    <meta:editing-duration>P24DT32M3S</meta:editing-duration>
    <dc:date>2020-04-30T10:56:47.04</dc:date>
    <dc:creator>MGOPS Witkowo </dc:creator>
    <meta:generator>OpenOffice/4.1.5$Win32 OpenOffice.org_project/415m1$Build-9789</meta:generator>
    <meta:printed-by>MGOPS Witkowo </meta:printed-by>
    <meta:document-statistic meta:table-count="0" meta:image-count="0" meta:object-count="0" meta:page-count="1" meta:paragraph-count="13" meta:word-count="184" meta:character-count="1311"/>
  </office:meta>
</office:document-meta>
</file>