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15%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.494cm" fo:line-height="115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494cm"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Normalny_20__28_Web_29_">
      <style:paragraph-properties fo:margin-top="0.494cm" fo:margin-bottom="0.494cm" fo:line-height="115%" fo:text-align="justify" style:justify-single-word="false" fo:orphans="2" fo:widows="2" fo:hyphenation-ladder-count="no-limit" style:writing-mode="lr-tb">
        <style:tab-stops>
          <style:tab-stop style:position="0.529cm"/>
        </style:tab-stops>
      </style:paragraph-properties>
      <style:text-properties style:font-name="Calibri" fo:font-size="12pt" fo:font-weight="normal" style:font-name-asian="TimesNewRomanPS-BoldM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Normalny_20__28_Web_29_">
      <style:paragraph-properties fo:margin-top="0cm" fo:margin-bottom="0cm" fo:line-height="115%"/>
      <style:text-properties style:font-name="Calibri" fo:font-size="12pt" style:font-name-asian="Times New Roman" style:font-size-asian="12pt" style:font-name-complex="Calibri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cm" fo:line-height="115%" fo:text-align="center" style:justify-single-word="false" fo:text-indent="9.208cm" style:auto-text-indent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Calibri" style:font-name-complex="Calibri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normal" style:font-name-asian="TimesNewRomanPS-BoldMT" style:font-size-asian="12pt" style:font-weight-asian="normal" style:font-name-complex="Calibri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MGOPS.011.4.2020</text:p>
      <text:p text:style-name="P1">Kierownika Miejsko – Gminnego Ośrodka Pomocy Społecznej w Witkowie</text:p>
      <text:p text:style-name="P1">z dnia 20 marca 2020 r.</text:p>
      <text:p text:style-name="P4">w sprawie: zmiany czasu pracy w Miejsko – Gminnym Ośrodku Pomocy Społecznej <text:s text:c="25"/>w Witkowie</text:p>
      <text:p text:style-name="P5">Na podstawie § 14 ust. 4 Regulaminu Organizacyjnego MGOPS w Witkowie zarządzam, co następuje:</text:p>
      <text:p text:style-name="P3">§ 1. </text:p>
      <text:p text:style-name="P6"><text:span text:style-name="T1">W związku z zagrożeniem epidemicznym z dniem 23 marca 2020 r. do odwołania zmieniają się godziny pracy ośrodka. Ośrodek od poniedziałku do piątku czynny jest w godzinach od 7.30 – 15.30. </text:span></text:p>
      <text:p text:style-name="P7"/>
      <text:p text:style-name="P12"><text:span text:style-name="T3">§ 2</text:span></text:p>
      <text:p text:style-name="P8">Zarządzenie wchodzi w życie z dniem 23 marca 2020 r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creation-date>2008-10-24T14:40:36</meta:creation-date>
    <meta:print-date>2019-12-19T09:57:09.67</meta:print-date>
    <meta:editing-cycles>3</meta:editing-cycles>
    <meta:editing-duration>P23DT23H14M49S</meta:editing-duration>
    <dc:date>2020-03-20T09:55:01.08</dc:date>
    <dc:creator>MGOPS Witkowo </dc:creator>
    <meta:generator>OpenOffice/4.1.5$Win32 OpenOffice.org_project/415m1$Build-9789</meta:generator>
    <meta:printed-by>MGOPS Witkowo </meta:printed-by>
    <meta:document-statistic meta:table-count="0" meta:image-count="0" meta:object-count="0" meta:page-count="1" meta:paragraph-count="9" meta:word-count="91" meta:character-count="571"/>
  </office:meta>
</office:document-meta>
</file>