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>
        <style:tab-stops>
          <style:tab-stop style:position="1.931cm"/>
        </style:tab-stops>
      </style:paragraph-properties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>
        <style:tab-stops>
          <style:tab-stop style:position="1.984cm"/>
        </style:tab-stops>
      </style:paragraph-properties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>
        <style:tab-stops>
          <style:tab-stop style:position="2.037cm"/>
        </style:tab-stops>
      </style:paragraph-properties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line-height="115%" fo:text-align="start" style:justify-single-word="false" style:text-autospace="none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6" style:family="paragraph" style:parent-style-name="Standard">
      <style:paragraph-properties fo:line-height="115%" fo:text-align="start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Calibri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weight="normal" style:font-name-asian="Tahoma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ahoma"/>
    </style:style>
    <style:style style:name="T8" style:family="text">
      <style:text-properties style:font-name-asian="Batang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rządzenie Nr MGOPS.011.1.2019</text:p>
      <text:p text:style-name="P21">Kierownika Miejsko – Gminnego Ośrodka Pomocy Społecznej w Witkowie</text:p>
      <text:p text:style-name="P21">z dnia 31 stycznia 2019 r.</text:p>
      <text:p text:style-name="P20">w sprawie: ustalenia wykazu rejonów dla pracowników socjalnych <text:s/>w Miejsko – Gminnym Ośrodku Pomocy Społecznej w Witkowie</text:p>
      <text:p text:style-name="P23"><text:span text:style-name="T8">Na podstawie <text:s/>§ 6 ust. 5 Statutu Miejsko – Gminnego Ośrodka Pomocy Społecznej w Witkowie nadanego Uchwałą Nr XXI/194/2012 Rady Miejskiej w Witkowie z dnia 30 listopada 2012 r. oraz § 14 ust. 4 Zarządzenia <text:s/>Nr MGOPS.011.6.2018 </text:span>Kierownika Miejsko – Gminnego Ośrodka Pomocy Społecznej <text:s text:c="19"/>w Witkowie z dnia 30 maja 2018 r. <text:span text:style-name="T8">w sprawie wprowadzenia Regulaminu Organizacyjnego Miejsko - Gminnego Ośrodka Pomocy Społecznej w Witkowie, zarządzam co następuje:</text:span></text:p>
      <text:p text:style-name="P23"><text:span text:style-name="T8"/></text:p>
      <text:p text:style-name="P5">§ 1</text:p>
      <text:p text:style-name="P22">Ustalam w obrębie Gminy i Miasta Witkowo rejony działania dla poszczególnych pracowników socjalnych.</text:p>
      <text:p text:style-name="P22"/>
      <text:p text:style-name="P7">Rejon Nr I <text:s/><text:tab/>ALICJA GŁOGOWSKA</text:p>
      <text:p text:style-name="P15">- Miasto Witkowo; </text:p>
      <text:p text:style-name="P11">ulice: Akacjowa, Brzozowa, Hynka, Jasna, Jesionowa, Jodłowa, Leśna, Modrzewiowa, Powidzka, Skorzęcka, Sosnowa, Spokojna, Stary Rynek, Warszawska, Wierzbowa, Wiosenna, Zakole. </text:p>
      <text:p text:style-name="P11"/>
      <text:p text:style-name="P16"><text:span text:style-name="T6">- Gmina Witkowo;</text:span> </text:p>
      <text:p text:style-name="P12">Miejscowości: Gaj, Kamionka, Ostrowite Prymasowskie, Sokołowo, Skorzęcin, </text:p>
      <text:p text:style-name="P6"/>
      <text:p text:style-name="P7">Rejon Nr II<text:tab/>KAROLINA KUCZYŃSKA</text:p>
      <text:p text:style-name="P15">- Miasto Witkowo; </text:p>
      <text:p text:style-name="P11">ulice: Czerniejewska Nr 16 i 16a, Kosynierów Miłosławskich, Nowa, Osiedlowa, Park Kościuszki, Piwna, Północna, Rumowa, Szampańska, Wschodnia, Zachodnia, Zacisze. </text:p>
      <text:p text:style-name="P13"/>
      <text:p text:style-name="P15">- Gmina Witkowo; </text:p>
      <text:p text:style-name="P11">Miejscowości: Ruchocinek Nr 13 </text:p>
      <text:p text:style-name="P6"/>
      <text:p text:style-name="P8">Rejon Nr III<text:tab/>PAULINA ŁYSIAK</text:p>
      <text:p text:style-name="P18"><text:span text:style-name="T6">- Miasto Witkowo;</text:span> </text:p>
      <text:p text:style-name="P14">ulice: Jana Pawła II, Krótka, Mangoliowa, Mickiewicza, Słowackiego, Polna, Parkowa, Różana, Wojska Polskiego, Tylna, Żwirki i Wigury. </text:p>
      <text:p text:style-name="P14"/>
      <text:p text:style-name="P18"><text:span text:style-name="T6">- Gmina Witkowo;</text:span> </text:p>
      <text:p text:style-name="P14">Miejscowości: Chłądowo, Ćwierdzin, Kołaczkowo, Krzyżówka, Piaski, Wierzchowiska.</text:p>
      <text:p text:style-name="P6"/>
      <text:p text:style-name="P8">Rejon Nr IV<text:tab/>ELŻBIETA PLICHTA</text:p>
      <text:p text:style-name="P19"><text:span text:style-name="T4">- Miasto Witkowo;</text:span><text:span text:style-name="T3"> </text:span></text:p>
      <text:p text:style-name="P10"><text:soft-page-break/>ulice: Armii Poznań, Bolesława Chrobrego, Braci Łukowskich, Czerniejewska (oprócz nr 11, 16 i 16a), Dębińska, Dworcowa, Gnieźnieńska, Lotnicza, Młyńska, Piastowska, Piękna, Pogodna, Radosna, <text:s/>Słowiańska.</text:p>
      <text:p text:style-name="P13"/>
      <text:p text:style-name="P18"><text:span text:style-name="T6">- Gmina Witkowo;</text:span> </text:p>
      <text:p text:style-name="P14">Miejscowości: Gorzykowo, Malenin, Małachowo Kępe, Małachowo Szemborowice, Małachowo Wierzbiczany, <text:s/>Ruchocin.</text:p>
      <text:p text:style-name="P6"/>
      <text:p text:style-name="P9">Rejon Nr V<text:tab/>MARZENA RZYMYSZKIEWICZ </text:p>
      <text:p text:style-name="P17"><text:span text:style-name="T6">- Miasto Witkowo;</text:span> </text:p>
      <text:p text:style-name="P11">ulice: Bajeczna, Czerniejewska Nr 11, Kwiatowa, Łąkowa, Topolowa, Witosa, </text:p>
      <text:p text:style-name="P11"/>
      <text:p text:style-name="P17"><text:span text:style-name="T6">- Gmina Witkowo;</text:span> </text:p>
      <text:p text:style-name="P11">Miejscowości: Dębina, Ruchocinek (oprócz Nr 13), Strzyżewo Witkowskie, Wiekowo.</text:p>
      <text:p text:style-name="P6"/>
      <text:p text:style-name="P8">Rejon Nr VI<text:tab/>JOLANTA STANISŁAWCZYK</text:p>
      <text:p text:style-name="P15">- Miasto Witkowo; </text:p>
      <text:p text:style-name="P11">ulice: Cmentarna, Ogrodowa, Skośna, Szmaragdowa, Wodociągowa, Wrzesińska, Zielona.</text:p>
      <text:p text:style-name="P11"/>
      <text:p text:style-name="P17">- <text:span text:style-name="T6">Gmina Witkowo; </text:span></text:p>
      <text:p text:style-name="P11">Miejscowości: Folwark, Małachowo Złych Miejsc, Witkówko, </text:p>
      <text:p text:style-name="P11"/>
      <text:p text:style-name="P11">Środowiska objęte pomocą w formie usług opiekuńczych i specjalistycznych usług opiekuńczych <text:s text:c="24"/>w Gminie i Mieście Witkowo.</text:p>
      <text:p text:style-name="P6"/>
      <text:p text:style-name="P9">Rejon Nr VII<text:tab/>GRAŻYNA WIJATA</text:p>
      <text:p text:style-name="P17"><text:span text:style-name="T6">- <text:s/>Miasto Witkowo;</text:span> </text:p>
      <text:p text:style-name="P11">ulice: Gimnazjalna, Harcerska, KEN, Oświatowa, Powstańców Wlkp., Poznańska, Prosta, Słoneczna, Strzałkowska, Szkolna, Zuchów, Sportowa, Wiejska.</text:p>
      <text:p text:style-name="P15"/>
      <text:p text:style-name="P17"><text:span text:style-name="T6">- Gmina Witkowo;</text:span> </text:p>
      <text:p text:style-name="P3">Miejscowości: <text:s/>Czajki, Jaworowo, Królewiec, Mąkownica, Mielżyn, Mielżynek, Odrowąż.</text:p>
      <text:p text:style-name="P1"/>
      <text:p text:style-name="P1">§ 2</text:p>
      <text:p text:style-name="P4"><text:span text:style-name="T5">Wykonanie zarządzenia powierza się pracownikom socjalnym, przyporządkowanym </text:span><text:span text:style-name="T7">do danego rejonu. <text:s/>W przypadku nieobecności pracownika danego rejonu, zastępstwo pełni inny wyznaczony przez kierownika pracownik socjalny.</text:span></text:p>
      <text:p text:style-name="P2"/>
      <text:p text:style-name="P1">§ 3</text:p>
      <text:p text:style-name="P2">Traci moc zarządzenie <text:s/>nr 5/2017 <text:span text:style-name="T1">Kierownika Miejsko – Gminnego Ośrodka Pomocy Społecznej <text:s text:c="17"/>w Witkowie z dnia 28 czerwca 2017 r.</text:span></text:p>
      <text:p text:style-name="P1"/>
      <text:p text:style-name="P1">§ 4</text:p>
      <text:p text:style-name="P2">Zarządzenie wchodzi w życie z dniem 1 lutego 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creation-date>2008-10-24T14:40:36</meta:creation-date>
    <meta:print-date>2019-05-02T14:39:37.43</meta:print-date>
    <meta:editing-cycles>5</meta:editing-cycles>
    <meta:editing-duration>P23DT23H38M57S</meta:editing-duration>
    <dc:date>2019-05-02T14:40:25.01</dc:date>
    <dc:creator>MGOPS Witkowo </dc:creator>
    <meta:generator>OpenOffice/4.1.5$Win32 OpenOffice.org_project/415m1$Build-9789</meta:generator>
    <meta:printed-by>MGOPS Witkowo </meta:printed-by>
    <meta:document-statistic meta:table-count="0" meta:image-count="0" meta:object-count="0" meta:page-count="2" meta:paragraph-count="49" meta:word-count="433" meta:character-count="3312"/>
  </office:meta>
</office:document-meta>
</file>