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>
        <style:tab-stops>
          <style:tab-stop style:position="0.453cm"/>
        </style:tab-stops>
      </style:paragraph-properties>
      <style:text-properties style:font-name="Calibri1" fo:font-size="11pt" style:font-size-asian="11pt" style:font-name-complex="Calibri1" style:font-size-complex="11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2pt" fo:font-weight="normal" style:font-name-asian="TimesNewRomanPSMT" style:font-size-asian="12pt" style:font-weight-asian="normal" style:font-name-complex="Calibri1" style:font-size-complex="12pt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Calibri1" fo:font-size="11pt" fo:font-weight="normal" style:font-name-asian="TimesNewRomanPSMT" style:font-size-asian="11pt" style:font-weight-asian="normal" style:font-name-complex="Calibri1" style:font-size-complex="11pt" style:font-weight-complex="bold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8" style:family="paragraph" style:parent-style-name="Standard" style:list-style-name="WW8Num26">
      <style:paragraph-properties fo:line-height="115%"/>
      <style:text-properties style:font-name="Calibri1" fo:font-size="12pt" style:font-size-asian="12pt" style:font-size-complex="12pt"/>
    </style:style>
    <style:style style:name="P9" style:family="paragraph" style:parent-style-name="Standard" style:list-style-name="WW8Num26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10" style:family="paragraph" style:parent-style-name="Standard" style:list-style-name="WW8Num26">
      <style:paragraph-properties fo:line-height="115%"/>
      <style:text-properties style:font-name="Calibri1" fo:font-size="12pt" style:font-size-asian="12pt" style:font-name-complex="Calibri1" style:font-size-complex="12pt" style:font-weight-complex="bold"/>
    </style:style>
    <style:style style:name="P11" style:family="paragraph" style:parent-style-name="Standard" style:list-style-name="WW8Num26">
      <style:paragraph-properties fo:line-height="115%" fo:text-align="justify" style:justify-single-word="false"/>
      <style:text-properties style:font-name="Calibri1" fo:font-size="12pt" style:font-size-asian="12pt" style:font-name-complex="Calibri1" style:font-size-complex="12pt" style:font-weight-complex="bold"/>
    </style:style>
    <style:style style:name="P12" style:family="paragraph" style:parent-style-name="Standard" style:list-style-name="WW8Num26">
      <style:paragraph-properties fo:line-height="115%" fo:text-align="justify" style:justify-single-word="false"/>
      <style:text-properties style:font-name="Calibri1" fo:font-size="12pt" fo:font-weight="normal" style:font-name-asian="TimesNewRomanPSMT" style:font-size-asian="12pt" style:font-weight-asian="normal" style:font-name-complex="Calibri1" style:font-size-complex="12pt" style:font-weight-complex="bold"/>
    </style:style>
    <style:style style:name="P13" style:family="paragraph" style:parent-style-name="Text_20_body" style:master-page-name="Standard">
      <style:paragraph-properties fo:line-height="115%" fo:text-align="center" style:justify-single-word="false" style:page-number="auto"/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font-name-asian="TimesNewRomanPSMT" style:font-weight-complex="bold"/>
    </style:style>
    <style:style style:name="T3" style:family="text">
      <style:text-properties style:font-name="Calibri1" fo:font-size="12pt" style:font-size-asian="12pt" style:font-size-complex="12pt"/>
    </style:style>
    <style:style style:name="T4" style:family="text">
      <style:text-properties style:font-name-asian="TimesNewRomanPSM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rządzenie Nr MGOPS.011.2.2019</text:p>
      <text:p text:style-name="P3">Kierownika Miejsko – Gminnego Ośrodka Pomocy Społecznej w Witkowie </text:p>
      <text:p text:style-name="P3">z dnia 28 lutego 2019 r.</text:p>
      <text:p text:style-name="P3">w sprawie zmiany Regulaminu Organizacyjnego Miejsko - Gminnego Ośrodka Pomocy Społecznej <text:s text:c="29"/>w Witkowie</text:p>
      <text:p text:style-name="P3"/>
      <text:p text:style-name="P5">W Regulaminie Organizacyjnym w Miejsko - Gminnego Ośrodka Pomocy Społecznej w Witkowie, wprowadzonego zarządzeniem nr MGOPS.011.6.2018 Kierownika Miejsko – Gminnego Ośrodka Pomocy Społecznej w Witkowie z dnia 30 maja 2018 r. wprowadzam następujące zmiany:</text:p>
      <text:p text:style-name="P7"/>
      <text:p text:style-name="P4"><text:span text:style-name="T1">§</text:span> 1</text:p>
      <text:p text:style-name="P5">Zmienia się treść <text:span text:style-name="T1">§</text:span> 8 ust. 2 Regulaminu Organizacyjnego <text:s/>Miejsko – Gminnego Ośrodka Pomocy Społecznej w Witkowie, który przyjmuje brzmienie:</text:p>
      <text:p text:style-name="P1">„<text:span text:style-name="T1">§</text:span> 8 ust. 2 Do zada<text:span text:style-name="T3">ń Działu Świadczeń Rodzinnych należy <text:s/>w szczególności:</text:span></text:p>
      <text:list xml:id="list5591646412130430938" text:style-name="WW8Num26">
        <text:list-item>
          <text:p text:style-name="P8">Prowadzenie postępowań o przyznanie świadczeń rodzinnych, z funduszu alimentacyjnego <text:s text:c="20"/>i świadczeń wychowawczych w tym wydawanie decyzji administracyjnych przyznawanych na podstawie odrębnych ustaw, realizowanych przez Dział, zgodnie z upoważnieniem Burmistrza.</text:p>
        </text:list-item>
        <text:list-item>
          <text:p text:style-name="P8">Prowadzenie spraw związanych z realizacją programu „Dobry start”.</text:p>
        </text:list-item>
        <text:list-item>
          <text:p text:style-name="P8">Prowadzenie spraw związanych z realizacją zadań w zakresie Karty Dużej Rodziny </text:p>
        </text:list-item>
        <text:list-item>
          <text:p text:style-name="P8">Prowadzenie spraw związanych z przyznaniem dodatków mieszkaniowych.</text:p>
        </text:list-item>
        <text:list-item>
          <text:p text:style-name="P8">Prowadzenie spraw związanych z przyznaniem dodatków energetycznych.</text:p>
        </text:list-item>
        <text:list-item>
          <text:p text:style-name="P9">Prowadzenie spraw związanych z potwierdzeniem prawa do świadczeń opieki zdrowotnej finansowanych ze środków publicznych.</text:p>
        </text:list-item>
        <text:list-item>
          <text:p text:style-name="P8">Wprowadzanie danych do systemu komputerowego.</text:p>
        </text:list-item>
        <text:list-item>
          <text:p text:style-name="P8">Sporządzanie list wypłat świadczeń pieniężnych.</text:p>
        </text:list-item>
        <text:list-item>
          <text:p text:style-name="P8">Prowadzenie korespondencji z klientami i instytucjami, w tym wydawanie stosownych zaświadczeń.</text:p>
        </text:list-item>
        <text:list-item>
          <text:p text:style-name="P8">Prowadzenie ewidencji oraz kontroli wydatków związanych z realizacją świadczeń.</text:p>
        </text:list-item>
        <text:list-item>
          <text:p text:style-name="P8">Prowadzenie rejestru i zgłaszanie klientów świadczeń rodzinnych i ich rodzin do ubezpieczeń społecznych i zdrowotnych.</text:p>
        </text:list-item>
        <text:list-item>
          <text:p text:style-name="P10">Sporządzanie planów finansowych oraz sprawozdań z zakresu wypłacanych świadczeń. </text:p>
        </text:list-item>
        <text:list-item>
          <text:p text:style-name="P10">Analiza wydatków i potrzeb w zakresie realizowanych świadczeń.</text:p>
        </text:list-item>
        <text:list-item>
          <text:p text:style-name="P10">Prowadzenie postępowań wobec dłużników alimentacyjnych, w tym wydawanie odpowiednich<text:tab/>decyzji administracyjnych.</text:p>
        </text:list-item>
        <text:list-item>
          <text:p text:style-name="P11">Współpraca z Wielkopolskim Urzędem Wojewódzkim w zakresie koordynacji systemów zabezpieczenia społecznego oraz innymi instytucjami.</text:p>
        </text:list-item>
        <text:list-item>
          <text:p text:style-name="P11">Prowadzenie składnicy akt.</text:p>
        </text:list-item>
        <text:list-item>
          <text:p text:style-name="P12">Przygotowywanie dokumentów <text:s/>do złożenia w składnicy akt Ośrodka.”</text:p>
        </text:list-item>
      </text:list>
      <text:p text:style-name="P2"/>
      <text:p text:style-name="P2"/>
      <text:p text:style-name="P4"><text:soft-page-break/><text:span text:style-name="T2">§</text:span><text:span text:style-name="T4"> 2</text:span></text:p>
      <text:p text:style-name="P6">Pozostała treść zarządzenia nie ulega zmianie.</text:p>
      <text:p text:style-name="P6"/>
      <text:p text:style-name="P4"><text:span text:style-name="T2">§</text:span><text:span text:style-name="T4"> 3</text:span></text:p>
      <text:p text:style-name="P6">Zarządzenie wchodzi w życie z dniem 1 marca 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WW8Num26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6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3-08T08:38:08.75</meta:creation-date>
    <dc:date>2019-03-08T10:56:27.27</dc:date>
    <dc:creator>MGOPS Witkowo </dc:creator>
    <meta:editing-duration>PT27M21S</meta:editing-duration>
    <meta:editing-cycles>3</meta:editing-cycles>
    <meta:generator>OpenOffice/4.1.5$Win32 OpenOffice.org_project/415m1$Build-9789</meta:generator>
    <meta:printed-by>MGOPS Witkowo </meta:printed-by>
    <meta:print-date>2019-03-08T10:49:23.62</meta:print-date>
    <meta:document-statistic meta:table-count="0" meta:image-count="0" meta:object-count="0" meta:page-count="2" meta:paragraph-count="29" meta:word-count="311" meta:character-count="2402"/>
  </office:meta>
</office:document-meta>
</file>