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" svg:font-family="Courier" style:font-family-generic="swiss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4.87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14.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4.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55cm" fo:margin-left="0.014cm" fo:margin-right="0.032cm" fo:margin-top="0cm" fo:margin-bottom="0cm" table:align="margins" style:writing-mode="lr-tb"/>
    </style:style>
    <style:style style:name="Tabela7.A" style:family="table-column">
      <style:table-column-properties style:column-width="1.242cm" style:rel-column-width="4799*"/>
    </style:style>
    <style:style style:name="Tabela7.B" style:family="table-column">
      <style:table-column-properties style:column-width="6.309cm" style:rel-column-width="24388*"/>
    </style:style>
    <style:style style:name="Tabela7.C" style:family="table-column">
      <style:table-column-properties style:column-width="4.436cm" style:rel-column-width="17147*"/>
    </style:style>
    <style:style style:name="Tabela7.D" style:family="table-column">
      <style:table-column-properties style:column-width="4.967cm" style:rel-column-width="1920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1" fo:font-size="11pt" style:font-size-asian="11pt" style:language-asian="en" style:country-asian="US" style:font-name-complex="Arial3" style:font-size-complex="11pt"/>
    </style:style>
    <style:style style:name="P2" style:family="paragraph" style:parent-style-name="Standard">
      <style:paragraph-properties fo:line-height="115%"/>
      <style:text-properties style:font-name="Calibri1" fo:font-size="11pt" style:font-size-asian="11pt" style:language-asian="en" style:country-asian="US" style:font-name-complex="Arial3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386cm"/>
        </style:tab-stops>
      </style:paragraph-properties>
      <style:text-properties style:font-name="Calibri1" fo:font-size="11pt" style:font-size-asian="11pt" style:language-asian="en" style:country-asian="US" style:font-name-complex="Arial3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407cm"/>
        </style:tab-stops>
      </style:paragraph-properties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5cm"/>
        </style:tab-stops>
      </style:paragraph-properties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91cm"/>
        </style:tab-stops>
      </style:paragraph-properties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489cm"/>
        </style:tab-stops>
      </style:paragraph-properties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line-height="118%" fo:text-align="justify" style:justify-single-word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line-height="118%" fo:text-align="justify" style:justify-single-word="false">
        <style:tab-stops>
          <style:tab-stop style:position="0.896cm"/>
        </style:tab-stops>
      </style:paragraph-properties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line-height="118%" fo:text-align="justify" style:justify-single-word="false">
        <style:tab-stops>
          <style:tab-stop style:position="0.956cm"/>
        </style:tab-stops>
      </style:paragraph-properties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line-height="118%" fo:text-align="justify" style:justify-single-word="false">
        <style:tab-stops>
          <style:tab-stop style:position="0.937cm"/>
        </style:tab-stops>
      </style:paragraph-properties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line-height="118%" fo:text-align="justify" style:justify-single-word="false">
        <style:tab-stops>
          <style:tab-stop style:position="0.977cm"/>
        </style:tab-stops>
      </style:paragraph-properties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line-height="118%" fo:text-align="justify" style:justify-single-word="false">
        <style:tab-stops>
          <style:tab-stop style:position="0.407cm"/>
          <style:tab-stop style:position="0.875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5cm"/>
        </style:tab-stops>
      </style:paragraph-properties>
      <style:text-properties style:font-name="Calibri1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1" fo:font-size="11pt" fo:font-weight="bold" style:font-size-asian="11pt" style:language-asian="en" style:country-asian="US" style:font-weight-asian="bold" style:font-name-complex="Arial3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489cm"/>
        </style:tab-stops>
      </style:paragraph-properties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08cm"/>
        </style:tab-stops>
      </style:paragraph-properties>
      <style:text-properties style:font-name="Calibri1" fo:font-size="11pt" style:font-name-asian="Arial2" style:font-size-asian="11pt" style:font-name-complex="Arial2" style:font-size-complex="11pt"/>
    </style:style>
    <style:style style:name="P22" style:family="paragraph" style:parent-style-name="Standard">
      <style:paragraph-properties fo:line-height="118%" fo:text-align="justify" style:justify-single-word="false">
        <style:tab-stops>
          <style:tab-stop style:position="0.407cm"/>
          <style:tab-stop style:position="0.875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Calibri1" fo:font-size="6pt" style:font-size-asian="6pt" style:font-size-complex="6pt"/>
    </style:style>
    <style:style style:name="P24" style:family="paragraph" style:parent-style-name="Standard">
      <style:paragraph-properties fo:line-height="118%" fo:text-align="justify" style:justify-single-word="false">
        <style:tab-stops>
          <style:tab-stop style:position="0.407cm"/>
          <style:tab-stop style:position="0.875cm"/>
        </style:tab-stops>
      </style:paragraph-properties>
    </style:style>
    <style:style style:name="P25" style:family="paragraph" style:parent-style-name="Standard">
      <style:paragraph-properties fo:line-height="115%"/>
      <style:text-properties style:use-window-font-color="true" style:font-name="Calibri1" fo:font-size="11pt" style:font-size-asian="11pt" style:font-name-complex="Arial3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427cm"/>
        </style:tab-stops>
      </style:paragraph-properties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407cm"/>
        </style:tab-stops>
      </style:paragraph-properties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29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30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bold" style:font-size-asian="11pt" style:language-asian="en" style:country-asian="US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line-height="115%"/>
      <style:text-properties style:use-window-font-color="true" style:font-name="Calibri1" fo:font-size="11pt" fo:font-weight="bold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bold" style:font-size-asian="11pt" style:font-weight-asian="bold" style:font-name-complex="Arial3" style:font-size-complex="11pt" style:font-weight-complex="bold"/>
    </style:style>
    <style:style style:name="P33" style:family="paragraph" style:parent-style-name="Default">
      <style:paragraph-properties fo:line-height="115%"/>
      <style:text-properties fo:color="#00000a" style:font-name="Calibri1" fo:font-size="11pt" style:font-size-asian="11pt" style:font-name-complex="Arial3" style:font-size-complex="11pt" style:font-weight-complex="bold"/>
    </style:style>
    <style:style style:name="P34" style:family="paragraph" style:parent-style-name="Default">
      <style:paragraph-properties fo:line-height="115%" fo:text-align="center" style:justify-single-word="false"/>
      <style:text-properties fo:color="#00000a" style:font-name="Calibri1" fo:font-size="11pt" style:font-size-asian="11pt" style:font-name-complex="Arial3" style:font-size-complex="11pt"/>
    </style:style>
    <style:style style:name="P35" style:family="paragraph" style:parent-style-name="Default">
      <style:paragraph-properties fo:line-height="115%" fo:text-align="justify" style:justify-single-word="false"/>
      <style:text-properties fo:color="#00000a" style:font-name="Calibri1" fo:font-size="11pt" style:font-size-asian="11pt" style:font-name-complex="Arial3" style:font-size-complex="11pt"/>
    </style:style>
    <style:style style:name="P36" style:family="paragraph" style:parent-style-name="Default">
      <style:paragraph-properties fo:line-height="115%" fo:text-align="end" style:justify-single-word="false"/>
      <style:text-properties fo:color="#00000a" style:font-name="Calibri1" fo:font-size="11pt" style:font-size-asian="11pt" style:font-name-complex="Arial3" style:font-size-complex="11pt"/>
    </style:style>
    <style:style style:name="P37" style:family="paragraph" style:parent-style-name="Default">
      <style:paragraph-properties fo:line-height="115%"/>
      <style:text-properties style:font-name="Calibri1" fo:font-size="11pt" style:font-size-asian="11pt" style:font-size-complex="11pt"/>
    </style:style>
    <style:style style:name="P38" style:family="paragraph" style:parent-style-name="Default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39" style:family="paragraph" style:parent-style-name="Default">
      <style:paragraph-properties fo:line-height="115%" fo:text-align="center" style:justify-single-word="false"/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line-height="115%" fo:text-align="center" style:justify-single-word="false"/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.212cm" fo:margin-bottom="0.106cm" fo:line-height="115%" fo:text-align="center" style:justify-single-word="false"/>
      <style:text-properties fo:color="#00000a" style:font-name="Calibri1" fo:font-size="11pt" fo:font-weight="bold" style:font-size-asian="11pt" style:font-weight-asian="bold" style:font-name-complex="Arial3" style:font-size-complex="11pt" style:font-weight-complex="bold"/>
    </style:style>
    <style:style style:name="P42" style:family="paragraph" style:parent-style-name="Standard">
      <style:paragraph-properties fo:margin-left="0cm" fo:margin-right="0.041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1" fo:font-size="11pt" style:font-size-asian="11pt" style:font-name-complex="Arial3" style:font-size-complex="11pt"/>
    </style:style>
    <style:style style:name="P43" style:family="paragraph" style:parent-style-name="Standard">
      <style:paragraph-properties fo:margin-left="0cm" fo:margin-right="0.041cm" fo:margin-top="0cm" fo:margin-bottom="0cm" fo:line-height="100%" fo:text-align="end" style:justify-single-word="false" fo:orphans="2" fo:widows="2" fo:text-indent="0cm" style:auto-text-indent="false" style:writing-mode="lr-tb"/>
      <style:text-properties style:font-name="Calibri1" fo:font-size="11pt" style:font-size-asian="11pt" style:language-asian="en" style:country-asian="US" style:font-name-complex="Arial3" style:font-size-complex="11pt"/>
    </style:style>
    <style:style style:name="P44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08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45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2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46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0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47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89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48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67cm"/>
        </style:tab-stops>
      </style:paragraph-properties>
      <style:text-properties style:font-name="Calibri1" fo:font-size="11pt" style:font-size-asian="11pt" style:language-asian="en" style:country-asian="US" style:font-size-complex="11pt" style:font-weight-complex="bold"/>
    </style:style>
    <style:style style:name="P49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07cm"/>
        </style:tab-stops>
      </style:paragraph-properties>
      <style:text-properties style:font-name="Calibri1"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51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448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52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91cm"/>
        </style:tab-stops>
      </style:paragraph-properties>
      <style:text-properties style:font-name="Calibri1" fo:font-size="11pt" fo:font-weight="normal" style:font-size-asian="11pt" style:language-asian="en" style:country-asian="US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54" style:family="paragraph" style:parent-style-name="Standard">
      <style:paragraph-properties fo:margin-left="0cm" fo:margin-right="-1cm" fo:line-height="115%" fo:text-align="end" style:justify-single-word="false" fo:text-indent="0cm" style:auto-text-indent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55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42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56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407cm"/>
          <style:tab-stop style:position="0.855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57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58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59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60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448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61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62" style:family="paragraph" style:parent-style-name="Standard">
      <style:paragraph-properties fo:margin-left="0cm" fo:margin-right="-1cm" fo:line-height="115%" fo:text-align="justify" style:justify-single-word="false" fo:text-indent="0cm" style:auto-text-indent="false">
        <style:tab-stops>
          <style:tab-stop style:position="0.5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63" style:family="paragraph" style:parent-style-name="Standard">
      <style:paragraph-properties fo:margin-left="0cm" fo:margin-right="-1cm" fo:line-height="115%" fo:text-align="end" style:justify-single-word="false" fo:text-indent="0cm" style:auto-text-indent="false"/>
      <style:text-properties style:font-name="Calibri1" fo:font-size="11pt" style:font-size-asian="11pt" style:language-asian="en" style:country-asian="US" style:font-size-complex="11pt"/>
    </style:style>
    <style:style style:name="P64" style:family="paragraph" style:parent-style-name="Standard">
      <style:paragraph-properties fo:margin-left="0cm" fo:margin-right="-1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5" style:family="paragraph" style:parent-style-name="Standard">
      <style:paragraph-properties fo:margin-left="0cm" fo:margin-right="-1cm" fo:line-height="115%" fo:text-align="center" style:justify-single-word="false" fo:text-indent="0cm" style:auto-text-indent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-1cm" fo:line-height="115%" fo:text-align="center" style:justify-single-word="false" fo:text-indent="0cm" style:auto-text-indent="false">
        <style:tab-stops>
          <style:tab-stop style:position="7.904cm"/>
          <style:tab-stop style:position="8.5cm" style:type="center"/>
        </style:tab-stops>
      </style:paragraph-properties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-1cm" fo:line-height="115%" fo:text-align="justify" style:justify-single-word="false" fo:text-indent="0cm" style:auto-text-indent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407cm"/>
          <style:tab-stop style:position="0.834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69" style:family="paragraph" style:parent-style-name="Standard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70" style:family="paragraph" style:parent-style-name="Standard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42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71" style:family="paragraph" style:parent-style-name="Standard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55cm"/>
        </style:tab-stops>
      </style:paragraph-properties>
      <style:text-properties style:font-name="Calibri1" fo:font-size="11pt" style:font-size-asian="11pt" style:font-size-complex="11pt"/>
    </style:style>
    <style:style style:name="P72" style:family="paragraph" style:parent-style-name="Standard" style:master-page-name="">
      <style:paragraph-properties fo:margin-left="0cm" fo:margin-right="0.021cm" fo:margin-top="0cm" fo:margin-bottom="0cm" fo:line-height="115%" fo:text-align="center" style:justify-single-word="false" fo:orphans="2" fo:widows="2" fo:text-indent="0cm" style:auto-text-indent="false" style:page-number="auto" style:writing-mode="lr-tb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73" style:family="paragraph" style:parent-style-name="Standard" style:master-page-name="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07cm"/>
          <style:tab-stop style:position="0.834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74" style:family="paragraph" style:parent-style-name="Standard" style:master-page-name="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6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75" style:family="paragraph" style:parent-style-name="Standard" style:master-page-name="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427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76" style:family="paragraph" style:parent-style-name="Standard" style:master-page-name="">
      <style:paragraph-properties fo:margin-left="0cm" fo:margin-right="0.021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5cm"/>
        </style:tab-stops>
      </style:paragraph-properties>
      <style:text-properties style:font-name="Calibri1" fo:font-size="11pt" fo:font-weight="normal" style:font-size-asian="11pt" style:language-asian="en" style:country-asian="US" style:font-weight-asian="normal" style:font-size-complex="11pt" style:font-weight-complex="normal"/>
    </style:style>
    <style:style style:name="P77" style:family="paragraph" style:parent-style-name="Standard" style:master-page-name="">
      <style:paragraph-properties fo:margin-left="0cm" fo:margin-right="-0.021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font-size-complex="11pt"/>
    </style:style>
    <style:style style:name="P78" style:family="paragraph" style:parent-style-name="Standard" style:master-page-name="">
      <style:paragraph-properties fo:margin-left="0cm" fo:margin-right="-0.021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79" style:family="paragraph" style:parent-style-name="Standard">
      <style:paragraph-properties fo:margin-left="9.991cm" fo:margin-right="0cm" fo:line-height="115%" fo:text-align="end" style:justify-single-word="false" fo:text-indent="0cm" style:auto-text-indent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80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81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size="11pt" fo:font-weight="bold" style:font-name-asian="Times New Roman1" style:font-size-asian="11pt" style:language-asian="en" style:country-asian="US" style:font-weight-asian="bold" style:font-name-complex="Arial3" style:font-size-complex="11pt" style:font-weight-complex="bold"/>
    </style:style>
    <style:style style:name="P82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size="11pt" style:font-name-asian="Times New Roman1" style:font-size-asian="11pt" style:language-asian="en" style:country-asian="US" style:font-name-complex="Arial3" style:font-size-complex="11pt" style:font-weight-complex="bold"/>
    </style:style>
    <style:style style:name="P83" style:family="paragraph" style:parent-style-name="Standard">
      <style:paragraph-properties fo:margin-top="0cm" fo:margin-bottom="0cm" fo:line-height="115%" fo:text-align="justify" style:justify-single-word="false"/>
      <style:text-properties style:font-name="Calibri1" fo:font-size="11pt" fo:font-weight="normal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P84" style:family="paragraph" style:parent-style-name="Standard" style:master-page-name="">
      <style:paragraph-properties fo:margin-left="0cm" fo:margin-right="-1cm" fo:margin-top="0cm" fo:margin-bottom="0cm" fo:line-height="115%" fo:text-align="justify" style:justify-single-word="false" fo:orphans="2" fo:widows="2" fo:text-indent="0.55cm" style:auto-text-indent="false" style:page-number="auto" style:writing-mode="lr-tb">
        <style:tab-stops>
          <style:tab-stop style:position="0.55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85" style:family="paragraph" style:parent-style-name="Standard">
      <style:paragraph-properties fo:margin-left="0cm" fo:margin-right="-1cm" fo:margin-top="0cm" fo:margin-bottom="0cm" fo:line-height="115%" fo:text-align="justify" style:justify-single-word="false" fo:orphans="2" fo:widows="2" fo:text-indent="0.55cm" style:auto-text-indent="false" style:writing-mode="lr-tb">
        <style:tab-stops>
          <style:tab-stop style:position="0.55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86" style:family="paragraph" style:parent-style-name="Standard" style:master-page-name="">
      <style:paragraph-properties fo:margin-left="0cm" fo:margin-right="-0.021cm" fo:margin-top="0cm" fo:margin-bottom="0cm" fo:line-height="115%" fo:text-align="justify" style:justify-single-word="false" fo:orphans="2" fo:widows="2" fo:text-indent="0.55cm" style:auto-text-indent="false" style:page-number="auto" style:writing-mode="lr-tb">
        <style:tab-stops>
          <style:tab-stop style:position="0.55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87" style:family="paragraph" style:parent-style-name="Standard" style:master-page-name="">
      <style:paragraph-properties fo:margin-left="0cm" fo:margin-right="-1cm" fo:margin-top="0cm" fo:margin-bottom="0cm" fo:line-height="115%" fo:text-align="justify" style:justify-single-word="false" fo:orphans="2" fo:widows="2" fo:text-indent="0.467cm" style:auto-text-indent="false" style:page-number="auto" style:writing-mode="lr-tb">
        <style:tab-stops>
          <style:tab-stop style:position="0.956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88" style:family="paragraph" style:parent-style-name="Standard" style:master-page-name="">
      <style:paragraph-properties fo:margin-left="0cm" fo:margin-right="-1cm" fo:margin-top="0cm" fo:margin-bottom="0cm" fo:line-height="115%" fo:text-align="justify" style:justify-single-word="false" fo:orphans="2" fo:widows="2" fo:text-indent="0.489cm" style:auto-text-indent="false" style:page-number="auto" style:writing-mode="lr-tb">
        <style:tab-stops>
          <style:tab-stop style:position="0.896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89" style:family="paragraph" style:parent-style-name="Standard" style:master-page-name="">
      <style:paragraph-properties fo:margin-left="0cm" fo:margin-right="0.041cm" fo:margin-top="0cm" fo:margin-bottom="0cm" fo:line-height="115%" fo:text-align="justify" style:justify-single-word="false" fo:orphans="2" fo:widows="2" fo:text-indent="0.467cm" style:auto-text-indent="false" style:page-number="auto" style:writing-mode="lr-tb">
        <style:tab-stops>
          <style:tab-stop style:position="0.896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90" style:family="paragraph" style:parent-style-name="Standard">
      <style:paragraph-properties fo:margin-left="0cm" fo:margin-right="0.041cm" fo:margin-top="0cm" fo:margin-bottom="0cm" fo:line-height="115%" fo:text-align="justify" style:justify-single-word="false" fo:orphans="2" fo:widows="2" fo:text-indent="0.467cm" style:auto-text-indent="false" style:writing-mode="lr-tb">
        <style:tab-stops>
          <style:tab-stop style:position="0.896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91" style:family="paragraph" style:parent-style-name="Standard">
      <style:paragraph-properties fo:margin-left="0.489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997cm"/>
        </style:tab-stops>
      </style:paragraph-properties>
      <style:text-properties style:font-name="Calibri1" fo:font-size="11pt" style:font-size-asian="11pt" style:font-size-complex="11pt"/>
    </style:style>
    <style:style style:name="P92" style:family="paragraph" style:parent-style-name="Standard">
      <style:paragraph-properties fo:margin-left="0.489cm" fo:margin-right="0cm" fo:margin-top="0cm" fo:margin-bottom="0cm" fo:line-height="115%" fo:orphans="2" fo:widows="2" fo:text-indent="0cm" style:auto-text-indent="false" style:writing-mode="lr-tb">
        <style:tab-stops>
          <style:tab-stop style:position="0.997cm"/>
        </style:tab-stops>
      </style:paragraph-properties>
      <style:text-properties style:font-name="Calibri1" fo:font-size="11pt" style:font-size-asian="11pt" style:font-size-complex="11pt"/>
    </style:style>
    <style:style style:name="P93" style:family="paragraph" style:parent-style-name="Standard" style:master-page-name="">
      <style:paragraph-properties fo:margin-left="0.489cm" fo:margin-right="0cm" fo:margin-top="0cm" fo:margin-bottom="0cm" fo:line-height="115%" fo:orphans="2" fo:widows="2" fo:text-indent="0cm" style:auto-text-indent="false" style:page-number="auto" style:writing-mode="lr-tb">
        <style:tab-stops>
          <style:tab-stop style:position="0.997cm"/>
        </style:tab-stops>
      </style:paragraph-properties>
      <style:text-properties style:font-name="Calibri1" fo:font-size="11pt" style:font-size-asian="11pt" style:font-size-complex="11pt"/>
    </style:style>
    <style:style style:name="P94" style:family="paragraph" style:parent-style-name="Standard">
      <style:paragraph-properties fo:margin-left="0.997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style:font-name="Calibri1" fo:font-size="11pt" style:font-size-asian="11pt" style:font-size-complex="11pt"/>
    </style:style>
    <style:style style:name="P95" style:family="paragraph" style:parent-style-name="Standard" style:master-page-name="">
      <style:paragraph-properties fo:margin-left="0.997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font-size-complex="11pt"/>
    </style:style>
    <style:style style:name="P96" style:family="paragraph" style:parent-style-name="Standard" style:master-page-name="">
      <style:paragraph-properties fo:margin-left="0.427cm" fo:margin-right="0cm" fo:margin-top="0cm" fo:margin-bottom="0cm" fo:line-height="118%" fo:text-align="justify" style:justify-single-word="false" fo:orphans="2" fo:widows="2" fo:text-indent="-0.427cm" style:auto-text-indent="false" style:page-number="auto" style:writing-mode="lr-tb">
        <style:tab-stops>
          <style:tab-stop style:position="0.386cm"/>
          <style:tab-stop style:position="0.855cm"/>
        </style:tab-stops>
      </style:paragraph-properties>
      <style:text-properties style:font-name="Calibri1" fo:font-size="11pt" style:font-size-asian="11pt" style:font-size-complex="11pt"/>
    </style:style>
    <style:style style:name="P97" style:family="paragraph" style:parent-style-name="Standard" style:master-page-name="">
      <style:paragraph-properties fo:margin-left="0.407cm" fo:margin-right="0cm" fo:margin-top="0cm" fo:margin-bottom="0cm" fo:line-height="118%" fo:text-align="justify" style:justify-single-word="false" fo:orphans="2" fo:widows="2" fo:text-indent="-0.386cm" style:auto-text-indent="false" style:page-number="auto" style:writing-mode="lr-tb">
        <style:tab-stops>
          <style:tab-stop style:position="0.855cm"/>
        </style:tab-stops>
      </style:paragraph-properties>
      <style:text-properties style:font-name="Calibri1" fo:font-size="11pt" style:font-size-asian="11pt" style:font-size-complex="11pt"/>
    </style:style>
    <style:style style:name="P98" style:family="paragraph" style:parent-style-name="Standard" style:master-page-name="">
      <style:paragraph-properties fo:margin-left="0.407cm" fo:margin-right="0cm" fo:margin-top="0cm" fo:margin-bottom="0cm" fo:line-height="118%" fo:text-align="justify" style:justify-single-word="false" fo:orphans="2" fo:widows="2" fo:text-indent="-0.386cm" style:auto-text-indent="false" style:page-number="auto" style:writing-mode="lr-tb">
        <style:tab-stops>
          <style:tab-stop style:position="0.956cm"/>
        </style:tab-stops>
      </style:paragraph-properties>
      <style:text-properties style:font-name="Calibri1" fo:font-size="11pt" style:font-size-asian="11pt" style:font-size-complex="11pt"/>
    </style:style>
    <style:style style:name="P99" style:family="paragraph" style:parent-style-name="Standard">
      <style:paragraph-properties fo:margin-left="0.407cm" fo:margin-right="0cm" fo:margin-top="0cm" fo:margin-bottom="0cm" fo:line-height="118%" fo:text-align="justify" style:justify-single-word="false" fo:orphans="2" fo:widows="2" fo:text-indent="-0.386cm" style:auto-text-indent="false" style:writing-mode="lr-tb">
        <style:tab-stops>
          <style:tab-stop style:position="0.855cm"/>
        </style:tab-stops>
      </style:paragraph-properties>
      <style:text-properties style:font-name="Calibri1" fo:font-size="11pt" style:font-size-asian="11pt" style:font-size-complex="11pt"/>
    </style:style>
    <style:style style:name="P100" style:family="paragraph" style:parent-style-name="Standard">
      <style:paragraph-properties fo:margin-left="0.407cm" fo:margin-right="0cm" fo:margin-top="0cm" fo:margin-bottom="0cm" fo:line-height="118%" fo:text-align="justify" style:justify-single-word="false" fo:orphans="2" fo:widows="2" fo:text-indent="-0.386cm" style:auto-text-indent="false" style:writing-mode="lr-tb">
        <style:tab-stops>
          <style:tab-stop style:position="0.997cm"/>
        </style:tab-stops>
      </style:paragraph-properties>
      <style:text-properties style:font-name="Calibri1" fo:font-size="11pt" style:font-size-asian="11pt" style:font-size-complex="11pt"/>
    </style:style>
    <style:style style:name="P101" style:family="paragraph" style:parent-style-name="Standard">
      <style:paragraph-properties fo:margin-left="0.407cm" fo:margin-right="0cm" fo:margin-top="0cm" fo:margin-bottom="0cm" fo:line-height="118%" fo:text-align="justify" style:justify-single-word="false" fo:orphans="2" fo:widows="2" fo:text-indent="-0.386cm" style:auto-text-indent="false" style:writing-mode="lr-tb">
        <style:tab-stops>
          <style:tab-stop style:position="0.855cm"/>
        </style:tab-stops>
      </style:paragraph-properties>
    </style:style>
    <style:style style:name="P102" style:family="paragraph" style:parent-style-name="List_20_Paragraph">
      <style:paragraph-properties fo:margin-left="0.501cm" fo:margin-right="-1cm" fo:line-height="115%" fo:text-align="justify" style:justify-single-word="false" fo:text-indent="-0.501cm" style:auto-text-indent="false"/>
      <style:text-properties style:font-name="Calibri1" fo:font-size="11pt" style:font-size-asian="11pt" style:language-asian="en" style:country-asian="US" style:font-size-complex="11pt"/>
    </style:style>
    <style:style style:name="P103" style:family="paragraph" style:parent-style-name="List_20_Paragraph" style:master-page-name="">
      <style:paragraph-properties fo:margin-left="1.037cm" fo:margin-right="-1cm" fo:margin-top="0cm" fo:margin-bottom="0cm" fo:line-height="115%" fo:text-align="justify" style:justify-single-word="false" fo:orphans="2" fo:widows="2" fo:text-indent="-0.55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104" style:family="paragraph" style:parent-style-name="List_20_Paragraph" style:master-page-name="">
      <style:paragraph-properties fo:margin-left="1.058cm" fo:margin-right="-1cm" fo:margin-top="0cm" fo:margin-bottom="0cm" fo:line-height="115%" fo:text-align="justify" style:justify-single-word="false" fo:orphans="2" fo:widows="2" fo:text-indent="-0.55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105" style:family="paragraph" style:parent-style-name="List_20_Paragraph" style:master-page-name="">
      <style:paragraph-properties fo:margin-left="1.037cm" fo:margin-right="0cm" fo:margin-top="0cm" fo:margin-bottom="0cm" fo:line-height="115%" fo:text-align="justify" style:justify-single-word="false" fo:orphans="2" fo:widows="2" fo:text-indent="-0.55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106" style:family="paragraph" style:parent-style-name="List_20_Paragraph">
      <style:paragraph-properties fo:margin-left="1.037cm" fo:margin-right="0cm" fo:margin-top="0cm" fo:margin-bottom="0cm" fo:line-height="115%" fo:text-align="justify" style:justify-single-word="false" fo:orphans="2" fo:widows="2" fo:text-indent="-0.55cm" style:auto-text-indent="false" style:writing-mode="lr-tb"/>
      <style:text-properties style:font-name="Calibri1" fo:font-size="11pt" style:font-size-asian="11pt" style:language-asian="en" style:country-asian="US" style:font-size-complex="11pt"/>
    </style:style>
    <style:style style:name="P107" style:family="paragraph" style:parent-style-name="Standard" style:master-page-name="">
      <style:paragraph-properties fo:line-height="115%" fo:text-align="justify" style:justify-single-word="false" style:page-number="auto">
        <style:tab-stops>
          <style:tab-stop style:position="0.489cm"/>
        </style:tab-stops>
      </style:paragraph-properties>
      <style:text-properties style:font-name="Calibri1" fo:font-size="11pt" style:font-size-asian="11pt" style:font-size-complex="11pt"/>
    </style:style>
    <style:style style:name="P108" style:family="paragraph" style:parent-style-name="Standard" style:master-page-name="">
      <style:paragraph-properties fo:margin-left="1.037cm" fo:margin-right="0cm" fo:margin-top="0cm" fo:margin-bottom="0cm" fo:line-height="115%" fo:text-align="justify" style:justify-single-word="false" fo:orphans="2" fo:widows="2" fo:text-indent="-0.489cm" style:auto-text-indent="false" style:page-number="auto" style:writing-mode="lr-tb">
        <style:tab-stops>
          <style:tab-stop style:position="0.55cm"/>
        </style:tab-stops>
      </style:paragraph-properties>
      <style:text-properties style:font-name="Calibri1" fo:font-size="11pt" style:font-size-asian="11pt" style:font-size-complex="11pt"/>
    </style:style>
    <style:style style:name="P109" style:family="paragraph" style:parent-style-name="Standard">
      <style:paragraph-properties fo:margin-left="0.896cm" fo:margin-right="0cm" fo:margin-top="0cm" fo:margin-bottom="0cm" fo:line-height="115%" fo:text-align="justify" style:justify-single-word="false" fo:orphans="2" fo:widows="2" fo:text-indent="-0.427cm" style:auto-text-indent="false" style:writing-mode="lr-tb">
        <style:tab-stops>
          <style:tab-stop style:position="0cm"/>
        </style:tab-stops>
      </style:paragraph-properties>
      <style:text-properties style:font-name="Calibri1" fo:font-size="11pt" style:font-size-asian="11pt" style:language-asian="en" style:country-asian="US" style:font-size-complex="11pt" style:font-weight-complex="bold"/>
    </style:style>
    <style:style style:name="P110" style:family="paragraph" style:parent-style-name="Standard" style:master-page-name="">
      <style:paragraph-properties fo:margin-left="0.875cm" fo:margin-right="0cm" fo:margin-top="0cm" fo:margin-bottom="0cm" fo:line-height="115%" fo:text-align="justify" style:justify-single-word="false" fo:orphans="2" fo:widows="2" fo:text-indent="-0.427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1pt" style:font-size-asian="11pt" style:language-asian="en" style:country-asian="US" style:font-size-complex="11pt" style:font-weight-complex="bold"/>
    </style:style>
    <style:style style:name="P111" style:family="paragraph" style:parent-style-name="Standard" style:master-page-name="">
      <style:paragraph-properties fo:margin-left="0.529cm" fo:margin-right="-1cm" fo:margin-top="0cm" fo:margin-bottom="0cm" fo:line-height="115%" fo:text-align="justify" style:justify-single-word="false" fo:orphans="2" fo:widows="2" fo:text-indent="-0.508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112" style:family="paragraph" style:parent-style-name="Standard" style:master-page-name="">
      <style:paragraph-properties fo:margin-left="0.55cm" fo:margin-right="-1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113" style:family="paragraph" style:parent-style-name="Standard">
      <style:paragraph-properties fo:margin-left="0.55cm" fo:margin-right="-1cm" fo:margin-top="0cm" fo:margin-bottom="0cm" fo:line-height="115%" fo:text-align="justify" style:justify-single-word="false" fo:orphans="2" fo:widows="2" fo:text-indent="0cm" style:auto-text-indent="false" style:writing-mode="lr-tb"/>
      <style:text-properties style:font-name="Calibri1" fo:font-size="11pt" style:font-size-asian="11pt" style:language-asian="en" style:country-asian="US" style:font-size-complex="11pt"/>
    </style:style>
    <style:style style:name="P114" style:family="paragraph" style:parent-style-name="Standard" style:master-page-name="">
      <style:paragraph-properties fo:margin-left="0.407cm" fo:margin-right="-1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115" style:family="paragraph" style:parent-style-name="Standard">
      <style:paragraph-properties fo:margin-left="0.407cm" fo:margin-right="-1cm" fo:margin-top="0cm" fo:margin-bottom="0cm" fo:line-height="115%" fo:text-align="justify" style:justify-single-word="false" fo:orphans="2" fo:widows="2" fo:text-indent="0cm" style:auto-text-indent="false" style:writing-mode="lr-tb"/>
      <style:text-properties style:font-name="Calibri1" fo:font-size="11pt" style:font-size-asian="11pt" style:language-asian="en" style:country-asian="US" style:font-size-complex="11pt"/>
    </style:style>
    <style:style style:name="P116" style:family="paragraph" style:parent-style-name="Standard" style:master-page-name="">
      <style:paragraph-properties fo:margin-left="0.489cm" fo:margin-right="-1cm" fo:margin-top="0cm" fo:margin-bottom="0cm" fo:line-height="115%" fo:text-align="justify" style:justify-single-word="false" fo:orphans="2" fo:widows="2" fo:text-indent="-0.448cm" style:auto-text-indent="false" style:page-number="auto" style:writing-mode="lr-tb"/>
      <style:text-properties style:font-name="Calibri1" fo:font-size="11pt" style:font-size-asian="11pt" style:language-asian="en" style:country-asian="US" style:font-size-complex="11pt"/>
    </style:style>
    <style:style style:name="P117" style:family="paragraph" style:parent-style-name="Standard" style:master-page-name="">
      <style:paragraph-properties fo:margin-left="0.407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34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118" style:family="paragraph" style:parent-style-name="Standard">
      <style:paragraph-properties fo:margin-left="0.407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0.834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119" style:family="paragraph" style:parent-style-name="Standard">
      <style:paragraph-properties fo:margin-top="0cm" fo:margin-bottom="0.169cm" fo:line-height="115%" fo:text-align="center" style:justify-single-word="false" fo:background-color="#ffffff">
        <style:background-image/>
      </style:paragraph-properties>
      <style:text-properties style:use-window-font-color="true" style:font-name="Calibri1" fo:font-size="11pt" style:font-size-asian="11pt" style:font-name-complex="Arial3" style:font-size-complex="11pt"/>
    </style:style>
    <style:style style:name="P120" style:family="paragraph" style:parent-style-name="Standard">
      <style:paragraph-properties fo:margin-top="0cm" fo:margin-bottom="0.169cm" fo:line-height="115%" fo:text-align="center" style:justify-single-word="false" fo:background-color="#ffffff">
        <style:background-image/>
      </style:paragraph-properties>
      <style:text-properties style:use-window-font-color="true" style:font-name="Calibri1" fo:font-size="11pt" fo:font-weight="bold" style:font-size-asian="11pt" style:font-weight-asian="bold" style:font-name-complex="Arial3" style:font-size-complex="11pt" style:font-weight-complex="bold"/>
    </style:style>
    <style:style style:name="P121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.407cm" style:auto-text-indent="false" style:page-number="auto" style:writing-mode="lr-tb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122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.427cm" style:auto-text-indent="false" style:page-number="auto" style:writing-mode="lr-tb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12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126" style:family="paragraph" style:parent-style-name="Standard">
      <style:paragraph-properties fo:margin-left="0cm" fo:margin-right="0cm" fo:line-height="134%" fo:text-align="justify" style:justify-single-word="false" fo:text-indent="0cm" style:auto-text-indent="false"/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P127" style:family="paragraph" style:parent-style-name="Standard">
      <style:paragraph-properties fo:margin-top="0cm" fo:margin-bottom="0.169cm" fo:line-height="0.3cm" fo:background-color="#ffffff">
        <style:background-image/>
      </style:paragraph-properties>
      <style:text-properties style:use-window-font-color="true" style:font-name="Calibri1" fo:font-size="11pt" fo:font-weight="bold" style:font-size-asian="11pt" style:font-weight-asian="bold" style:font-name-complex="Arial3" style:font-size-complex="11pt" style:font-weight-complex="bold"/>
    </style:style>
    <style:style style:name="P128" style:family="paragraph" style:parent-style-name="Standard">
      <style:paragraph-properties fo:margin-top="0cm" fo:margin-bottom="0.169cm" fo:line-height="0.3cm" fo:background-color="#ffff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9" style:family="paragraph" style:parent-style-name="Standard">
      <style:text-properties style:use-window-font-color="true" style:font-name="Calibri1" fo:font-size="6pt" fo:font-weight="bold" style:font-size-asian="6pt" style:font-weight-asian="bold" style:font-name-complex="Arial3" style:font-size-complex="6pt" style:font-weight-complex="bold"/>
    </style:style>
    <style:style style:name="P130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bold" style:font-size-asian="11pt" style:language-asian="en" style:country-asian="US" style:font-weight-asian="bold" style:font-name-complex="Arial3" style:font-size-complex="11pt" style:font-weight-complex="bold"/>
    </style:style>
    <style:style style:name="P131" style:family="paragraph" style:parent-style-name="Standard">
      <style:paragraph-properties fo:line-height="115%"/>
      <style:text-properties style:use-window-font-color="true" style:font-name="Calibri1" fo:font-size="11pt" fo:font-weight="bold" style:font-size-asian="11pt" style:font-weight-asian="bold" style:font-name-complex="Arial3" style:font-size-complex="11pt" style:font-weight-complex="bold"/>
    </style:style>
    <style:style style:name="P132" style:family="paragraph" style:parent-style-name="Standard">
      <style:paragraph-properties fo:line-height="100%" fo:text-align="center" style:justify-single-word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133" style:family="paragraph" style:parent-style-name="Standard">
      <style:text-properties style:font-name="Calibri1" fo:font-size="10.5pt" style:font-size-asian="10.5pt" style:font-size-complex="10.5pt"/>
    </style:style>
    <style:style style:name="P134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left="11.24cm" fo:margin-right="0cm" fo:line-height="100%" fo:text-align="justify" style:justify-single-word="false" fo:text-indent="0cm" style:auto-text-indent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136" style:family="paragraph" style:parent-style-name="Standard">
      <style:paragraph-properties fo:margin-left="0cm" fo:margin-right="-1cm" fo:line-height="100%" fo:text-indent="0cm" style:auto-text-indent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137" style:family="paragraph" style:parent-style-name="Standard">
      <style:paragraph-properties fo:margin-left="0cm" fo:margin-right="-1cm" fo:line-height="100%" fo:text-align="center" style:justify-single-word="false" fo:text-indent="0cm" style:auto-text-indent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138" style:family="paragraph" style:parent-style-name="Standard">
      <style:paragraph-properties fo:margin-left="0cm" fo:margin-right="-1cm" fo:line-height="115%" fo:text-align="center" style:justify-single-word="false" fo:text-indent="0cm" style:auto-text-indent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139" style:family="paragraph" style:parent-style-name="Standard">
      <style:paragraph-properties fo:margin-left="0cm" fo:margin-right="-1cm" fo:line-height="115%" fo:text-align="justify" style:justify-single-word="false" fo:text-indent="0cm" style:auto-text-indent="false"/>
      <style:text-properties style:font-name="Calibri1" fo:font-size="11pt" fo:font-weight="bold" style:font-size-asian="11pt" style:language-asian="en" style:country-asian="US" style:font-weight-asian="bold" style:font-size-complex="11pt" style:font-weight-complex="bold"/>
    </style:style>
    <style:style style:name="P140" style:family="paragraph" style:parent-style-name="Standard" style:master-page-name="">
      <style:paragraph-properties fo:margin-left="0cm" fo:margin-right="-1cm" fo:line-height="115%" fo:text-align="center" style:justify-single-word="false" fo:text-indent="0cm" style:auto-text-indent="false" style:page-number="auto"/>
      <style:text-properties style:font-name="Calibri1" fo:font-size="11pt" style:font-size-asian="11pt" style:language-asian="en" style:country-asian="US" style:font-size-complex="11pt"/>
    </style:style>
    <style:style style:name="P141" style:family="paragraph" style:parent-style-name="Standard" style:master-page-name="">
      <style:paragraph-properties fo:margin-left="0cm" fo:margin-right="0.021cm" fo:margin-top="0cm" fo:margin-bottom="0cm" fo:line-height="114%" fo:text-align="justify" style:justify-single-word="false" fo:orphans="2" fo:widows="2" fo:text-indent="0cm" style:auto-text-indent="false" style:page-number="auto" style:writing-mode="lr-tb">
        <style:tab-stops>
          <style:tab-stop style:position="0.448cm"/>
        </style:tab-stops>
      </style:paragraph-properties>
      <style:text-properties style:font-name="Calibri1" fo:font-size="11pt" style:font-size-asian="11pt" style:language-asian="en" style:country-asian="US" style:font-size-complex="11pt"/>
    </style:style>
    <style:style style:name="P142" style:family="paragraph" style:parent-style-name="Standard">
      <style:paragraph-properties fo:margin-left="9.991cm" fo:margin-right="0cm" fo:line-height="115%" fo:text-align="end" style:justify-single-word="false" fo:text-indent="0cm" style:auto-text-indent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143" style:family="paragraph" style:parent-style-name="Standard">
      <style:paragraph-properties fo:margin-left="9.991cm" fo:margin-right="0cm" fo:line-height="100%" fo:text-align="justify" style:justify-single-word="false" fo:text-indent="0cm" style:auto-text-indent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144" style:family="paragraph" style:parent-style-name="Standard">
      <style:paragraph-properties fo:margin-left="9.991cm" fo:margin-right="0cm" fo:line-height="200%" fo:text-align="justify" style:justify-single-word="false" fo:text-indent="0cm" style:auto-text-indent="false"/>
      <style:text-properties style:font-name="Calibri1" fo:font-size="11pt" style:font-size-asian="11pt" style:language-asian="en" style:country-asian="US" style:font-name-complex="Arial3" style:font-size-complex="11pt"/>
    </style:style>
    <style:style style:name="P145" style:family="paragraph" style:parent-style-name="Default" style:master-page-name="Standard">
      <style:paragraph-properties fo:line-height="115%" fo:text-align="center" style:justify-single-word="false" style:page-number="auto"/>
      <style:text-properties fo:color="#00000a" style:font-name="Calibri1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46" style:family="paragraph" style:parent-style-name="List_20_Paragraph" style:list-style-name="WWNum9" style:master-page-name="">
      <style:paragraph-properties fo:margin-left="0.501cm" fo:margin-right="0.021cm" fo:margin-top="0cm" fo:margin-bottom="0cm" fo:line-height="115%" fo:text-align="justify" style:justify-single-word="false" fo:orphans="2" fo:widows="2" fo:text-indent="-0.501cm" style:auto-text-indent="false" style:page-number="auto" style:writing-mode="lr-tb"/>
      <style:text-properties style:font-name="Calibri1" fo:font-size="11pt" style:font-size-asian="11pt" style:language-asian="en" style:country-asian="US" style:font-size-complex="11pt" style:font-weight-complex="bold"/>
    </style:style>
    <style:style style:name="T1" style:family="text">
      <style:text-properties fo:color="#00000a" fo:font-weight="bold" style:font-weight-asian="bold" style:font-name-complex="Arial3" style:font-style-complex="italic" style:font-weight-complex="bold"/>
    </style:style>
    <style:style style:name="T2" style:family="text">
      <style:text-properties fo:color="#00000a" style:font-name-complex="Arial3"/>
    </style:style>
    <style:style style:name="T3" style:family="text">
      <style:text-properties fo:color="#00000a" style:font-name-complex="Arial3" style:font-style-complex="italic" style:font-weight-complex="bold"/>
    </style:style>
    <style:style style:name="T4" style:family="text">
      <style:text-properties fo:color="#00000a" style:font-name="Calibri1" fo:language="pl" fo:country="PL" fo:font-weight="bold" style:font-weight-asian="bold" style:font-name-complex="Arial3" style:font-style-complex="italic" style:font-weight-complex="bold"/>
    </style:style>
    <style:style style:name="T5" style:family="text">
      <style:text-properties fo:color="#00000a" fo:font-weight="normal" style:font-weight-asian="normal" style:font-name-complex="Arial3" style:font-style-complex="italic" style:font-weight-complex="normal"/>
    </style:style>
    <style:style style:name="T6" style:family="text">
      <style:text-properties fo:color="#00000a" fo:language="pl" fo:country="PL" fo:font-weight="normal" style:language-asian="en" style:country-asian="US" style:font-weight-asian="normal" style:font-name-complex="Calibri1" style:font-weight-complex="normal"/>
    </style:style>
    <style:style style:name="T7" style:family="text">
      <style:text-properties fo:font-weight="bold" style:language-asian="en" style:country-asian="US" style:font-weight-asian="bold" style:font-name-complex="Arial3"/>
    </style:style>
    <style:style style:name="T8" style:family="text">
      <style:text-properties fo:font-weight="bold" style:language-asian="en" style:country-asian="US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anguage-asian="en" style:country-asian="US"/>
    </style:style>
    <style:style style:name="T11" style:family="text">
      <style:text-properties style:language-asian="en" style:country-asian="US" style:font-name-complex="Arial3"/>
    </style:style>
    <style:style style:name="T12" style:family="text">
      <style:text-properties style:language-asian="en" style:country-asian="US" style:font-weight-complex="bold"/>
    </style:style>
    <style:style style:name="T13" style:family="text">
      <style:text-properties fo:color="#ff0000" style:language-asian="en" style:country-asian="US"/>
    </style:style>
    <style:style style:name="T14" style:family="text">
      <style:text-properties fo:font-weight="normal" style:language-asian="en" style:country-asian="US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Courier" style:font-weight-asian="normal" style:font-name-complex="Courier" style:font-weight-complex="normal"/>
    </style:style>
    <style:style style:name="T17" style:family="text">
      <style:text-properties fo:font-weight="normal" style:font-name-asian="Arial2" style:font-weight-asian="normal" style:font-name-complex="Arial2" style:font-weight-complex="normal"/>
    </style:style>
    <style:style style:name="T18" style:family="text">
      <style:text-properties style:font-name="Calibri1"/>
    </style:style>
    <style:style style:name="T19" style:family="text">
      <style:text-properties style:font-name="Calibri1" fo:font-size="11pt" style:font-size-asian="11pt" style:font-size-complex="11pt"/>
    </style:style>
    <style:style style:name="T20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Calibri1" style:language-asian="en" style:country-asian="US" style:font-weight-complex="bold"/>
    </style:style>
    <style:style style:name="T22" style:family="text">
      <style:text-properties style:font-name="Calibri1" fo:font-size="10.5pt" style:font-size-asian="10.5pt" style:font-size-complex="10.5pt"/>
    </style:style>
    <style:style style:name="T23" style:family="text">
      <style:text-properties style:font-name-asian="Courier" style:font-name-complex="Courier"/>
    </style:style>
    <style:style style:name="T24" style:family="text">
      <style:text-properties style:text-underline-style="none" style:language-asian="en" style:country-asian="US"/>
    </style:style>
    <style:style style:name="T25" style:family="text">
      <style:text-properties style:text-underline-style="none" style:language-asian="en" style:country-asian="US" style:font-weight-complex="bold"/>
    </style:style>
    <style:style style:name="T26" style:family="text">
      <style:text-properties style:use-window-font-color="true" style:font-name="Calibri1" fo:font-size="11pt" style:text-underline-style="none" style:font-size-asian="11pt" style:font-size-complex="11pt"/>
    </style:style>
    <style:style style:name="T27" style:family="text">
      <style:text-properties style:use-window-font-color="true" style:font-name="Calibri1" fo:font-size="11pt" fo:font-weight="bold" style:font-size-asian="11pt" style:font-weight-asian="bold" style:font-name-complex="Arial3" style:font-size-complex="11pt" style:font-weight-complex="bold"/>
    </style:style>
    <style:style style:name="T28" style:family="text">
      <style:text-properties style:use-window-font-color="true" style:font-name="Calibri1" fo:font-size="11pt" style:font-size-asian="11pt" style:language-asian="en" style:country-asian="US" style:font-name-complex="Arial3" style:font-size-complex="11pt"/>
    </style:style>
    <style:style style:name="T29" style:family="text">
      <style:text-properties style:use-window-font-color="true" style:font-name="Calibri1" style:font-name-complex="Arial3"/>
    </style:style>
    <style:style style:name="T30" style:family="text">
      <style:text-properties style:use-window-font-color="true" style:font-name="Calibri1" style:language-asian="en" style:country-asian="US" style:font-name-complex="Arial3"/>
    </style:style>
    <style:style style:name="T31" style:family="text">
      <style:text-properties style:font-name="Calibri1" fo:font-size="10.5pt" style:font-size-asian="10.5pt" style:font-size-complex="10.5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Zarządzenie Nr MGOPS.011.13.2019</text:p>
      <text:p text:style-name="P39">Kierownika Miejsko – Gminnego Ośrodka Pomocy Społecznej w Witkowie </text:p>
      <text:p text:style-name="P40">z dnia 12 listopada 2019 r.</text:p>
      <text:p text:style-name="P17"/>
      <text:p text:style-name="P37"><text:span text:style-name="T4">w sprawie:</text:span><text:span text:style-name="T1"> wprowadzenia Regulaminu naboru pracowników na wolne stanowiska urzędnicze, w tym kierownicze stanowiska urzędnicze w Miejsko – Gminnym Ośrodku Pomocy Społecznej w Witkowie.</text:span></text:p>
      <text:p text:style-name="P34"/>
      <text:p text:style-name="P35">Na podstawie art. 11 ustawy z dnia 21 listopada 2008 r. o pracownikach samorządowych (Dz. U. z 2019 r., poz. 1282) zarządzam, co następuje:</text:p>
      <text:p text:style-name="P33"/>
      <text:p text:style-name="P41">§ 1</text:p>
      <text:p text:style-name="P38"><text:span text:style-name="T2">Wprowadzam Regulamin naboru </text:span><text:span text:style-name="T3">pracowników na wolne stanowiska pracy, w tym</text:span><text:span text:style-name="T2"> na stanowiska urzędnicze i na kierownicze stanowiska urzędnicze w </text:span><text:span text:style-name="T5">Miejsko – Gminnym Ośrodku Pomocy Społecznej w Witkowie</text:span><text:span text:style-name="T2">, <text:s text:c="13"/>w brzmieniu stanowiącym załącznik do niniejszego zarządzenia.</text:span></text:p>
      <text:p text:style-name="P35"/>
      <text:p text:style-name="P41">§ 2</text:p>
      <text:p text:style-name="P38"><text:span text:style-name="T2">Traci moc Zarządzenie nr 6/2015 Kierownika </text:span><text:span text:style-name="T5">Miejsko – Gminnego Ośrodku Pomocy Społecznej w Witkowie</text:span><text:span text:style-name="T1"> </text:span><text:span text:style-name="T2"><text:s text:c="2"/>z dnia 30 grudnia 2015 r. w sprawie regulaminu naboru na wolne stanowiska urzędnicze w tym kierownicze stanowiska urzędnicze w </text:span><text:span text:style-name="T5">Miejsko – Gminnym Ośrodku Pomocy Społecznej w Witkowie</text:span><text:span text:style-name="T2">.</text:span></text:p>
      <text:p text:style-name="P33"/>
      <text:p text:style-name="P41">§ 4</text:p>
      <text:p text:style-name="P35">Zarządzenie wchodzi w życie z dniem podpisania.</text:p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3"/>
      <text:p text:style-name="P42"><text:soft-page-break/><text:span text:style-name="T14"><text:tab/><text:tab/><text:tab/><text:tab/><text:tab/><text:tab/><text:tab/>Załącznik do Zarządzenia Nr MGOPS.</text:span><text:span text:style-name="T6">011.13.2019</text:span></text:p>
      <text:p text:style-name="P42"><text:span text:style-name="T6"><text:tab/><text:tab/><text:tab/><text:tab/><text:tab/><text:tab/><text:tab/></text:span><text:span text:style-name="T10">Kierownika Miejsko – Gminnego Ośrodka Pomocy <text:tab/><text:tab/><text:tab/><text:tab/><text:tab/><text:tab/><text:tab/>Społecznej w Witkowie<text:tab/>z dnia 12 listopada 2019r.</text:span></text:p>
      <text:p text:style-name="P1"/>
      <text:p text:style-name="P1"/>
      <text:p text:style-name="P19">REGULAMIN NABORU NA WOLNE STANOWISKA URZĘDNICZE W TYM KIEROWNICZE STANOWISKA URZĘDNICZE W MIEJSKO – GMINNYM OŚRODKU POMOCY SPOŁECZNEJ W WITKOWIE</text:p>
      <text:p text:style-name="P132"/>
      <text:p text:style-name="P19">Rozdział I</text:p>
      <text:p text:style-name="P19">POSTANOWIENIA OGÓLNE</text:p>
      <text:p text:style-name="P19"/>
      <text:p text:style-name="P72">§ 1</text:p>
      <text:p text:style-name="P49"><text:span text:style-name="T12">1.<text:tab/></text:span><text:span text:style-name="T10">Celem Regulaminu jest ustalenie zasad zatrudniania na wolne stanowiska urzędnicze, w tym na<text:tab/>kierownicze stanowiska urzędnicze, w oparciu o otwarty i konkurencyjny nabór na wole stanowiska<text:tab/>pracy.</text:span></text:p>
      <text:p text:style-name="P45">2. Regulamin określa szczegółowe zasady zatrudniania pracowników Miejsko – Gminnego Ośrodka Pomocy<text:tab/>Społecznej w Witkowie, zwanego dalej „Ośrodkiem” na podstawie umowy o pracę.</text:p>
      <text:p text:style-name="P55">3. Postanowień niniejszego Regulaminu nie stosuje się w przypadku:</text:p>
      <text:p text:style-name="P56"><text:tab/>1) naboru na stanowiska pomocnicze i obsługi;</text:p>
      <text:p text:style-name="P73"><text:tab/>2)<text:tab/>przeniesienia pracownika samorządowego na inne stanowisko urzędnicze w ramach Ośrodka,<text:line-break/> <text:s text:c="7"/><text:tab/>w tym wynikające z reorganizacji Ośrodka;</text:p>
      <text:p text:style-name="P68"><text:tab/>3)<text:tab/>przeniesienia pracownika samorządowego zatrudnionego w innej jednostce organizacyjnej na<text:line-break/> <text:s text:c="8"/>podstawie porozumienia stron;</text:p>
      <text:p text:style-name="P68"><text:tab/>4) <text:s/>awansu wewnętrznego;</text:p>
      <text:p text:style-name="P68"><text:tab/>5)<text:tab/>pracowników zatrudnianych na zastępstwo w związku z usprawiedliwioną nieobecnością<text:line-break/> <text:s text:c="8"/>pracownika samorządowego;</text:p>
      <text:p text:style-name="P68"><text:tab/>6)<text:tab/>powierzenia pracownikowi samorządowemu na okres do 3 miesięcy w roku kalendarzowym<text:line-break/> <text:s text:c="8"/>innej pracy niż określona w umowie o pracę, zgodnie z jego kwalifikacjami.</text:p>
      <text:p text:style-name="P136"/>
      <text:p text:style-name="P65">Rozdział II</text:p>
      <text:p text:style-name="P65">PODJĘCIE DECYZJI O ROZPOCZĘCIU PROCEDURY NABORU</text:p>
      <text:p text:style-name="P65">NA WOLNE STANOWISKO PRACY</text:p>
      <text:p text:style-name="P137"/>
      <text:p text:style-name="P65">§ 2</text:p>
      <text:p text:style-name="P77">Decyzję o rozpoczęciu procedury rekrutacyjnej podejmuje każdorazowo Kierownik Ośrodka.</text:p>
      <text:p text:style-name="P137"/>
      <text:p text:style-name="P65">Rozdział III</text:p>
      <text:p text:style-name="P65">POWOŁANIE KOMISJI REKRUTACYJNEJ</text:p>
      <text:p text:style-name="P137"/>
      <text:p text:style-name="P65">§ 3</text:p>
      <text:p text:style-name="P74">1. Komisja Rekrutacyjna, zwana dalej „Komisją” powoływana jest każdorazowo Zarządzeniem Kierownika<text:tab/>Ośrodka i składa się z przynajmniej 2 członków. </text:p>
      <text:p text:style-name="P60">2. <text:s/>Zadaniem Komisji jest przeprowadzenie naboru na wolne stanowisko pracy.<text:tab/></text:p>
      <text:p text:style-name="P141">3.<text:tab/><text:span text:style-name="T18">W pracach Komisji nie może uczestniczyć osoba, która jest małżonkiem lub krewnym albo powinowatym<text:tab/>do drugiego stopnia włącznie, osoby, której dotyczy postępowanie rekrutacyjne, albo pozostaje wobec<text:tab/>niej w takim stosunku prawnym lub faktycznym, że może to budzić uzasadnione wątpliwości co do jej<text:tab/>bezstronności.</text:span><text:line-break/>4. <text:tab/>Komisja działa do czasu zakończenia procedury naboru.</text:p>
      <text:p text:style-name="P140"><text:soft-page-break/><text:span text:style-name="T9">Rozdział IV</text:span></text:p>
      <text:p text:style-name="P65">ETAPY NABORU</text:p>
      <text:p text:style-name="P65"/>
      <text:p text:style-name="P65">§ 4</text:p>
      <text:p text:style-name="P57">1. <text:tab/>Ogłoszenie o naborze na wolne stanowisko pracy,<text:tab/><text:tab/><text:line-break/>2. <text:tab/>Przyjmowanie dokumentów aplikacyjnych,</text:p>
      <text:p text:style-name="P58">3. <text:tab/>Wstępna selekcja kandydatów – analiza dokumentów aplikacyjnych,</text:p>
      <text:p text:style-name="P44">4.<text:tab/>Selekcja końcowa kandydatów – rozmowa kwalifikacyjna,</text:p>
      <text:p text:style-name="P59">5. <text:tab/>Sporządzenie protokołu z przeprowadzonego naboru na dane stanowisko urzędnicze,</text:p>
      <text:p text:style-name="P57">6. <text:tab/>Podjęcie decyzji o zatrudnieniu i podpisanie umowy o pracę,</text:p>
      <text:p text:style-name="P57">7. <text:tab/>Ogłoszenie wyników naboru.</text:p>
      <text:p text:style-name="P67"/>
      <text:p text:style-name="P65">Rozdział V</text:p>
      <text:p text:style-name="P65">OGŁOSZENIE O NABORZE NA WOLNE STANOWISKO PRACY</text:p>
      <text:p text:style-name="P65"/>
      <text:p text:style-name="P65">§ 5</text:p>
      <text:p text:style-name="P58">1. <text:tab/>Ogłoszenie o wolnym stanowisku pracy umieszcza się:</text:p>
      <text:p text:style-name="P84">1) w Biuletynie Informacji Publicznej,</text:p>
      <text:p text:style-name="P85">2) na tablicy informacyjnej w siedzibie Ośrodka,</text:p>
      <text:p text:style-name="P86">3) m<text:span text:style-name="T18">ożliwe jest umieszczenie ogłoszenia dodatkowo w innych miejscach m.in.: prasie, urzędach pracy,<text:tab/>biurach pośrednictwa pracy. </text:span></text:p>
      <text:p text:style-name="P21">2. Og<text:span text:style-name="T23">ł</text:span>oszenie o naborze na wolne stanowisko winno zawiera<text:span text:style-name="T23">ć </text:span>informacje wymienione w art. 13 ust.2<text:tab/>ustawy z dnia 21 listopada 2008 r. o pracownikach samorz<text:span text:style-name="T23">ą</text:span>dowych, to jest:</text:p>
      <text:p text:style-name="P87">1) nazwę i adres jednostki,</text:p>
      <text:p text:style-name="P88">2) określenie stanowiska, na które przeprowadza się nabór,</text:p>
      <text:p text:style-name="P89">3)<text:tab/>określenie wymagań związanych ze stanowiskiem, zgodnie z opisem danego stanowiska, ze<text:tab/>wskazaniem, które z nich są niezbędne, a które dodatkowe,</text:p>
      <text:p text:style-name="P90">4) wskazanie zakresu zadań wykonywanych na stanowisku,</text:p>
      <text:p text:style-name="P90">5) informację o warunkach pracy na danym stanowisku,</text:p>
      <text:p text:style-name="P90">6) informację, czy w miesiącu poprzedzającym datę upublicznienia ogłoszenia wskaźnik zatrudnienia<text:tab/>osób niepełnosprawnych w jednostce, w rozumieniu przepisów o rehabilitacji zawodowej i społecznej <text:tab/>oraz zatrudnianiu osób niepełnosprawnych, wynosi co najmniej 6%,</text:p>
      <text:p text:style-name="P90">7) wskazanie wymaganych dokumentów, w tym informacja o obowiązku dostarczenia kserokopii,<text:tab/>dokumentu potwierdzającego niepełnosprawność,</text:p>
      <text:p text:style-name="P90">8) określenie sposobu, terminu i miejsca składania dokumentów.</text:p>
      <text:p text:style-name="P46">3. Termin do składania dokumentów określony w ogłoszeniu o naborze, nie może być krótszy niż 10 dni od<text:tab/>dnia opublikowania tego ogłoszenia w Biuletynie Informacji Publicznej.</text:p>
      <text:p text:style-name="P6">4.<text:tab/>Og<text:span text:style-name="T23">ł</text:span>oszenie o naborze na wolne stanowisko winno ponadto zawiera<text:span text:style-name="T23">ć </text:span>klauzul<text:span text:style-name="T23">ę </text:span>obowi<text:span text:style-name="T23">ą</text:span>zku informacyjnego<text:tab/>wynikaj<text:span text:style-name="T23">ą</text:span><text:span text:style-name="T15">cego z Rozporz</text:span><text:span text:style-name="T16">ą</text:span><text:span text:style-name="T15">dzenia Parlamentu Europejskiego i Rady (UE) 2016/679 z dnia 27 kwietnia<text:tab/>2016r. w sprawie ochrony osób fizycznych w zwi</text:span><text:span text:style-name="T16">ą</text:span><text:span text:style-name="T15">zku z przetwarzaniem danych osobowych i w sprawie<text:tab/>swobodnego przep</text:span><text:span text:style-name="T16">ł</text:span><text:span text:style-name="T15">ywu takich danych oraz </text:span><text:span text:style-name="T17">uchylenia dyrektywy 95/46/VVE:</text:span></text:p>
      <text:p text:style-name="P22"><text:tab/>1) administratorem Pani/Pana danych osobowych jest Miejsko - Gminny Ośrodek Pomocy Społecznej <text:s text:c="18"/><text:tab/><text:tab/>w Witkowie, ul. Polna 4A, 62 - 230 Witkowo;</text:p>
      <text:p text:style-name="P24"><text:span text:style-name="T20"><text:tab/>2)<text:tab/>inspektor ochrony danych w Miejsko - Gminny Ośrodek Pomocy Społecznej w Witkowie kontakt: <text:tab/><text:tab/><text:tab/></text:span><text:a xlink:type="simple" xlink:href="mailto:mgopswitkowo@wp.pl" text:style-name="Internet_20_link" text:visited-style-name="Visited_20_Internet_20_Link"><text:span text:style-name="T20">mgopswitkowo@wp.pl</text:span></text:a><text:span text:style-name="T20">.;</text:span></text:p>
      <text:p text:style-name="P15"><text:soft-page-break/><text:tab/>3)<text:tab/>dane osobowe kandydatów do pracy są przetwarzane w celach przeprowadzenia naboru na wolne<text:tab/><text:tab/>stanowisko urzędnicze, w tym kierownicze stanowisko urzędnicze zgodnie z przepisami prawa, w tym<text:tab/><text:tab/>publikacji niezbędnych informacji o wyłonionym kandydacie oraz archiwizacji;</text:p>
      <text:p text:style-name="P96"><text:tab/>4) <text:tab/>dane osobowe kandydatów do pracy są przetwarzane w związku z wypełnieniem obowiązku<text:tab/>prawnego ciążącym na administratorze, tj.: </text:p>
      <text:p text:style-name="P11"><text:tab/>- ustawy z dnia 26 czerwca 1974 r. – Kodeks pracy;</text:p>
      <text:p text:style-name="P11"><text:tab/>- ustawy z dnia 21 listopada 2008 r. o pracownikach samorządowych;</text:p>
      <text:p text:style-name="P11"><text:tab/>- ustawy z dnia 17 lutego 2005 r. o informatyzacji podmiotów realizujących zadania publiczne;<text:line-break/><text:tab/>- ustawy z dnia 14 lipca 1983 r. o narodowym zasobie archiwalnym i archiwach;</text:p>
      <text:p text:style-name="P97"><text:tab/>5) jeżeli w dokumentach kandydata zawarte są dane inne niż wskazane w obowiązujących przepisach<text:tab/>prawa lub dane o których mowa w art. 9 ust. 1 RODO, podstawą prawną przetwarzania danych<text:tab/>osobowych jest zgoda kandydata na ich przetwarzanie. Podanie tych danych w dokumentach<text:tab/>aplikacyjnych jest równoznaczne z wyrażeniem zgody na ich przetwarzanie;</text:p>
      <text:p text:style-name="P101"><text:span text:style-name="T19"><text:tab/>6)<text:tab/>w sprawach związanych z przetwarzaniem danych osobowych można kontaktować się z Inspektorem<text:tab/>ochrony danych osobowych pod adresem </text:span><text:a xlink:type="simple" xlink:href="mailto:mgopswitkowo@wp.pl" text:style-name="Internet_20_link" text:visited-style-name="Visited_20_Internet_20_Link">mgopswitkowo@wp.pl</text:a><text:span text:style-name="T26">.;</text:span></text:p>
      <text:p text:style-name="P99"><text:tab/>7)<text:tab/>dane osobowe kandydatów do pracy są przetwarzane przez 3 miesiące od daty publikacji informacji <text:s text:c="14"/><text:tab/>o rozstrzygnięciu naboru w Biuletynie Informacji Publicznej i tablicy ogłoszeń. Po tym czasie<text:tab/>dokumenty kandydatów odrzuconych w procesie naboru będą niszczone w sposób trwały. Natomiast<text:tab/>dane osobowe kandydatów w zakresie imię, nazwisko i miejsce zamieszkania będą przetwarzane<text:tab/>zgodnie z Instrukcją Kancelaryjną;</text:p>
      <text:p text:style-name="P99"><text:tab/>8)<text:tab/>dane osobowe kandydatów przetwarzane na podstawie zgody są przechowywane do czasu wycofania<text:tab/>zgody lecz nie dłużej niż przez 3 miesiące od daty publikacji informacji o rozstrzygnięciu naboru;</text:p>
      <text:p text:style-name="P99"><text:tab/>9)<text:tab/>podanie danych osobowych wynikających z przepisów prawa jest warunkiem ustawowym, a ich<text:tab/>niepodanie skutkuje brakiem uczestnictwa w procesie naboru. </text:p>
      <text:p text:style-name="P99"><text:tab/>10)podanie innych danych osobowych niż wskazane w przepisach prawa jest dobrowolne, a ich<text:tab/>niepodanie nie ma wpływu na proces naboru. </text:p>
      <text:p text:style-name="P99"><text:tab/>11)kandydatom przysługuje prawo do dostępu do danych osobowych, prawo do ich sprostowania,<text:tab/>prawo do ograniczenia przetwarzania danych osobowych oraz prawo do usunięcia danych osobowych. 12)kandydatom przysługuje prawo do wniesienia skargi do organu nadzorczego tj. Prezesa Urzędu<text:tab/>Ochrony Danych Osobowych. </text:p>
      <text:p text:style-name="P100"><text:tab/>13)dane kandydatów będą ujawnione podmiotom, które świadczą usługi na podstawie zawartych umów<text:tab/>dotyczących: </text:p>
      <text:p text:style-name="P12"><text:tab/>- serwisu i wsparcia systemów informatycznych; </text:p>
      <text:p text:style-name="P13"><text:tab/>- niszczenia dokumentacji; </text:p>
      <text:p text:style-name="P14"><text:tab/>- wysyłania przesyłek pocztowych. </text:p>
      <text:p text:style-name="P98"><text:tab/>14)<text:tab/>dane osobowe kandydatów nie są przetwarzane w sposób zautomatyzowany w celu podjęcia<text:tab/>jakichkolwiek decyzji. </text:p>
      <text:p text:style-name="P10"/>
      <text:p text:style-name="P65">Rozdział VI</text:p>
      <text:p text:style-name="P65">PRZYJMOWANIE DOKUMENTÓW APLIKACYJNYCH</text:p>
      <text:p text:style-name="P65"/>
      <text:p text:style-name="P65">§ 6</text:p>
      <text:p text:style-name="P47">1. <text:span text:style-name="T18">Po ogłoszeniu umieszczonym w Biuletynie Informacji Publicznej i na tablicy informacyjnej, następuje<text:tab/>przyjmowanie dokumentów aplikacyjnych od kandydatów zainteresowanych podjęciem zatrudnienia na<text:tab/>wolnym stanowisku pracy.</text:span></text:p>
      <text:p text:style-name="P61">2. <text:tab/>Na dokumenty aplikacyjne składają się:</text:p>
      <text:p text:style-name="P93"><text:soft-page-break/>1)<text:tab/>CV zawierające wyłącznie niezbędne dla procesu rekrutacji informacje;</text:p>
      <text:p text:style-name="P92"><text:span text:style-name="T10">2)<text:tab/>k</text:span>opie dokumentów potwierdzających wymagane wykształcenie;</text:p>
      <text:p text:style-name="P91">3)<text:tab/>kopie świadectw pracy i/lub aktualne zaświadczenie o zatrudnieniu potwierdzające wymagany staż<text:tab/>pracy.</text:p>
      <text:p text:style-name="P91">4)<text:tab/>własnoręcznie podpisane przez kandydata oświadczenia:</text:p>
      <text:p text:style-name="P95">- „Posiadam pełną zdolność do czynności prawnych oraz korzystam z pełni praw publicznych”, zgodnie z art. 6 ust.1 pkt.2 ustawy z dnia 21 listopada 2008 r. o pracownikach samorządowych (Dz. U. z 2019 roku poz.1282).</text:p>
      <text:p text:style-name="P94">- „Nie byłem/am skazany/na prawomocnym wyrokiem sądu, za umyślne przestępstwo ścigane <text:s text:c="18"/>z oskarżenia publicznego lub umyślne przestępstwo skarbowe." zgodnie z art. 6 ust. 3 pkt. 2 ustawy <text:s text:c="12"/>z dnia 21 listopada 200<text:span text:style-name="T18">8 r. o pracownikach samorządowych (Dz. U. z 2019 r. poz. 1282).<text:line-break/>- „Cieszę się nieposzlakowaną opinią" zgodnie z art. 6 ust. 3 pkt. 3 ustawy z dnia 21 listopada 2008 r. o pracownikach samorządowych (Dz. U. z 2019 roku poz. 1282).</text:span></text:p>
      <text:p text:style-name="P94">- „Posiadam obywatelstwo polskie” zgodnie z art. 6 ust. 1 pkt. 1 ustawy z dnia 21 listopada 2008 r. <text:s text:c="13"/>o pracownikach samorządowych (Dz. U. z 2019 roku poz.1282).</text:p>
      <text:p text:style-name="P108"><text:tab/>5) <text:tab/>k<text:span text:style-name="T10">opia dokumentu potwierdzającego niepełnosprawność </text:span>Kandydat/ka, który/a zamierza skorzystać <text:s text:c="13"/>z uprawnienia o którym mowa w art. 13a ust. 2 ustawy z dnia 21 listopada 2008 r. o pracownikach samorządowych (Dz. U. z 2019 roku poz. 1282) jest zobowiązany/a do złożenia kopii dokumentu potwierdzającego niepełnosprawność.</text:p>
      <text:p text:style-name="P7">3. <text:tab/>Dokumenty aplikacyjne mogą być przyjmowane tylko po ukazaniu się ogłoszenia o organizowanym<text:tab/>naborze na wolne stanowisko pracy i tylko w formie pisemnej.</text:p>
      <text:p text:style-name="P8">4. <text:tab/>Nie ma możliwości przyjmowania dokumentów aplikacyjnych po terminie przewidzianym w ogłoszeniu.</text:p>
      <text:p text:style-name="P52"/>
      <text:p text:style-name="P65">Rozdział VII</text:p>
      <text:p text:style-name="P65">WSTĘPNA SELEKCJA KANDYDATÓW</text:p>
      <text:p text:style-name="P65"/>
      <text:p text:style-name="P65">§ 7</text:p>
      <text:p text:style-name="P62">1. <text:tab/>Analizy dokumentów aplikacyjnych dokonuje Komisja Rekrutacyjna.</text:p>
      <text:p text:style-name="P71"><text:span text:style-name="T10">2. Analiza dokumentów polega na zapoznaniu się przez Komisję z aplikacjami nadesłanymi przez<text:tab/>Kandydatów lub złożonymi osobiście</text:span><text:span text:style-name="T13">.</text:span></text:p>
      <text:p text:style-name="P50">3. <text:tab/>Celem analizy dokumentów jest porównanie danych zawartych w aplikacji z wymaganiami formalnymi<text:tab/>określonymi w ogłoszeniu.</text:p>
      <text:p text:style-name="P69"><text:span text:style-name="T18">4. <text:tab/>Po dokonanej analizie sporządza się w porządku </text:span>alfabetycznym listę kandydatów, którzy spełniają<text:tab/>wymagania formalne określone w ogłoszeniu o naborze.</text:p>
      <text:p text:style-name="P50">5. <text:tab/>Lista, o której mowa w ust. 4, nie podlega ogłoszeniu w Biuletynie Informacji Publicznej i na tablicy<text:tab/>informacyjnej, jednakże informacje o kandydatach, którzy zgłosili się do naboru, stanowią informację<text:tab/>publiczn<text:span text:style-name="T18">ą w zakresie objętym wymaganiami związanymi ze stanowiskiem określonym w ogłoszeniu <text:s text:c="9"/><text:tab/>o naborze.</text:span></text:p>
      <text:p text:style-name="P16">6. <text:tab/>Jeżeli w Ośrodku w wskaźnik zatrudnienia osób niepełnosprawnych, w rozumieniu przepisów<text:tab/>rehabilitacji zawodowej i społecznej oraz zatrudnianiu osób niepełnosprawnych, w miesiącu<text:tab/>poprzedzającym datę upublicznienia ogłoszenia o naborze, jest niższy niż 6%, pierwszeństwo <text:s text:c="27"/><text:tab/>w zatrudnieniu na stanowiskach urzędniczych, z wyłączeniem kierowniczych stanowisk<text:tab/>urzędniczych, przysługuje osobie niepełnosprawnej.</text:p>
      <text:p text:style-name="P9">7.<text:tab/>Kandydaci zakwalifikowani do rozmowy kwalifikacyjnej zostaną poinformowani drogą telefoniczną lub e-<text:tab/>mailem.</text:p>
      <text:p text:style-name="P67"/>
      <text:p text:style-name="P67"/>
      <text:p text:style-name="P67"/>
      <text:p text:style-name="P65"><text:soft-page-break/>Rozdział VIII</text:p>
      <text:p text:style-name="P65">KOŃCOWA SELEKCJA KANDYDATÓW</text:p>
      <text:p text:style-name="P65"/>
      <text:p text:style-name="P65">§ 8</text:p>
      <text:p text:style-name="P9">1. <text:tab/>Na selekcję <text:s/>końcową składają się <text:span text:style-name="T10">rozmowa kwalifikacyjna w której komisja rekrutacyjna</text:span><text:span text:style-name="T21"> dokonuje oceny <text:tab/>kandydata/ki w </text:span><text:span text:style-name="T12">skali od 1 do 5 </text:span><text:span text:style-name="T21">w zakresie przygotowania merytorycznego, treści i poprawności <text:tab/>wypowiedzi, umiejętności autoprezentacji,</text:span><text:span text:style-name="T10"> zgodnie z kwestionariuszem oceny kandydata będącego<text:tab/>załącznikiem nr 1</text:span><text:span text:style-name="T24"> </text:span><text:span text:style-name="T10">do niniejszego Regulaminu.</text:span></text:p>
      <text:p text:style-name="P9"><text:span text:style-name="T10">2.<text:tab/></text:span><text:span text:style-name="T21">Celem rozmowy kwalifikacyjnej jest nawiązywanie bezpośredniego kontaktu z kandydatem i weryfikacja<text:tab/>informacji zawartych a aplikacji.</text:span></text:p>
      <text:p text:style-name="P48">3.<text:tab/>Rozmowa kwalifikacyjna pozwoli również zbadać:</text:p>
      <text:p text:style-name="P110">a)<text:tab/>predyspozycje i umiejętności kandydata gwarantujące prawidłowe wykonywanie powierzonych obowiązków;</text:p>
      <text:p text:style-name="P109">b)<text:tab/>obowiązki i zakres odpowiedzialności na stanowiskach zajmowanych poprzednio przez kandydata;</text:p>
      <text:p text:style-name="P109">c) motywacje kandydata.</text:p>
      <text:p text:style-name="P76">4.<text:tab/>Komisja odstępuje od wskazania kandydata lub kandydatów na stanowisko, na które był<text:tab/>przeprowadzany nabór, jeżeli żaden z kandydatów biorących udział w postępowaniu kwalifikacyjnym<text:tab/>nie spełnia w wystarczającym stopniu wymagań przewidzianych dla danego stanowiska pracy.</text:p>
      <text:p text:style-name="P52">5. Przez określenie „nie spełnia w wystarczającym stopniu wymagań przewidzianych dla danego<text:tab/>stanowiska", rozumie się nie uzyskanie przez kandydata minimum 70% maksymalnej liczby punktów<text:tab/>możliwych do uzyskania w danym naborze.</text:p>
      <text:p text:style-name="P107"><text:span text:style-name="T10">4.<text:tab/></text:span>Decyzje o wyborze rekrutacji podejmuje każdorazowo Kierownik Ośrodka.</text:p>
      <text:p text:style-name="P20"/>
      <text:p text:style-name="P65">Rozdział IX</text:p>
      <text:p text:style-name="P65">SPORZĄDZENIE PROTOKOŁU Z PRZEPROWADZONEGO NABORU</text:p>
      <text:p text:style-name="P65"/>
      <text:p text:style-name="P66">§ 9</text:p>
      <text:p text:style-name="P58">1. <text:tab/>Po zakończeniu procedury naboru Komisja sporządza protokół.</text:p>
      <text:p text:style-name="P102">2.<text:tab/>Protokół zawiera:</text:p>
      <text:p text:style-name="P103">1)<text:tab/>nazwę jednostki;</text:p>
      <text:p text:style-name="P104">2)<text:tab/>datę sporządzenia;</text:p>
      <text:p text:style-name="P104">3)<text:tab/>określenie stanowiska urzędniczego, na które był przeprowadzany nabór;</text:p>
      <text:p text:style-name="P105">4) <text:tab/>liczbę kandydatów oraz imiona, nazwiska i miejsca zamieszkania nie więcej niż pięciu najlepszych kandydatów, uszeregowanych według poziomu spełniania przez nich wymagań określonych <text:s text:c="21"/>w ogłoszeniu o naborze;</text:p>
      <text:p text:style-name="P106">5)<text:tab/>liczbę nadesłanych ofert na stanowisko pracy, w tym liczbę ofert spełniających wymagania formalne;</text:p>
      <text:p text:style-name="P106">6)<text:tab/>skład komisji przeprowadzającej nabór;</text:p>
      <text:p text:style-name="P106">7) <text:tab/>informację o zastosowanych metodach i technikach naboru;</text:p>
      <text:p text:style-name="P106">8)<text:tab/>uzasadnienie dokonanego wyboru;</text:p>
      <text:p text:style-name="P64"><text:span text:style-name="T12">3. Wzór protokołu stanowi </text:span><text:span text:style-name="T25">załącznik nr 2</text:span><text:span text:style-name="T12"> niniejszego Regulaminu</text:span><text:span text:style-name="T8">.</text:span></text:p>
      <text:p text:style-name="P67"/>
      <text:p text:style-name="P65">Rozdział X</text:p>
      <text:p text:style-name="P65">OGŁOSZENIE WYNIKÓW NABORU</text:p>
      <text:p text:style-name="P65"/>
      <text:p text:style-name="P65">§ 10</text:p>
      <text:list xml:id="list5999071706319174727" text:style-name="WWNum9">
        <text:list-item>
          <text:p text:style-name="P146">Po przeprowadzonej selekcji końcowej Komisja wybiera kandydata, który uzyskał najwyższą liczbę punktów z rozmowy kwalifikacyjnej.</text:p>
        </text:list-item>
      </text:list>
      <text:p text:style-name="P111"><text:soft-page-break/>2. <text:tab/>Niezwłocznie po przeprowadzonym naborze informacja o wyniku naboru jest upowszechniana przez:</text:p>
      <text:p text:style-name="P112">1) opublikowanie w Biuletynie Informacji Publicznej przez okres co najmniej 3 miesięcy.</text:p>
      <text:p text:style-name="P113">2) umieszczenie na tablicy informacyjnej w siedzibie Ośrodka.</text:p>
      <text:p text:style-name="P116">3.<text:tab/>Informacja, o której mowa w ust. 1 zawiera:</text:p>
      <text:p text:style-name="P114">1) nazwę i adres jednostki.</text:p>
      <text:p text:style-name="P115">2) określenie stanowiska, na które przeprowadzany był nabór.</text:p>
      <text:p text:style-name="P117">3)<text:tab/>imię i nazwisko wybranego kandydata oraz jego miejsce zamieszkania, w rozumieniu kodeksu <text:tab/>cywilnego</text:p>
      <text:p text:style-name="P118">4) uzasadnienie dokonanego wyboru albo uzasadnienie nierozstrzygnięcia naboru na stanowisko pracy.</text:p>
      <text:p text:style-name="P67"/>
      <text:p text:style-name="P65">Rozdział XI</text:p>
      <text:p text:style-name="P65">SPOSÓB POSTĘPOWANIA Z DOKUMENTAMI APLIKACYJNYMI</text:p>
      <text:p text:style-name="P65"/>
      <text:p text:style-name="P65">§ 11</text:p>
      <text:p text:style-name="P75">1. Dokumenty aplikacyjne kandydata, który zostanie wyłoniony w procesie rekrutacji zostaną dołączone do<text:tab/>jego akt osobowych.</text:p>
      <text:p text:style-name="P70">2.<text:tab/>Dokumenty aplikacyjne osób, które w wyniku naboru zostały najwyżej ocenione i ich dane zostały<text:tab/>umieszczone w protokole z przeprowadzonego naboru, będą przechowywane zgodnie z instrukcją<text:tab/>kancelaryjną obowiązującą w Ośrodku, a następnie przekazane do archiwum zakładowego.</text:p>
      <text:p text:style-name="P51"/>
      <text:p text:style-name="P65">Rozdział XII</text:p>
      <text:p text:style-name="P65">POSTANOWIENIA KOŃCOWE</text:p>
      <text:p text:style-name="P65"/>
      <text:p text:style-name="P65">§ 12</text:p>
      <text:p text:style-name="P78">W sprawach nieuregulowanych w niniejszym Regulaminie mają zastosowanie przepisy ustawy<text:line-break/>z dnia 21 listopada 2008 r. o pracownikach samorządowych <text:span text:style-name="T2">(Dz. U. z 2019 r., poz. 1282)</text:span>.</text:p>
      <text:p text:style-name="P63"/>
      <text:p text:style-name="P54"/>
      <text:p text:style-name="P54"/>
      <text:p text:style-name="P54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23"/>
      <text:p text:style-name="P53"><text:soft-page-break/><text:tab/><text:tab/><text:tab/><text:tab/><text:tab/><text:tab/><text:tab/>Załącznik Nr 1 do Regulaminu naboru pracowników</text:p>
      <text:p text:style-name="P53"><text:tab/><text:tab/><text:tab/><text:tab/><text:tab/><text:tab/><text:tab/>na wolne stanowiska urzędnicze</text:p>
      <text:p text:style-name="P80"/>
      <text:p text:style-name="P120">KWESTIONARIUSZ OCENY KANDYDATA<text:line-break/>-ROZMOWA REKRUTACYJNA-</text:p>
      <text:p text:style-name="Standard"/>
      <text:p text:style-name="P119">……….....................………………………………………….<text:line-break/>(imię i nazwisko członka komisji rekrutacyjnej)</text:p>
      <text:p text:style-name="Standard"/>
      <text:p text:style-name="P119">…………………………......................……………………….<text:line-break/>(imię i nazwisko kandydata/ki)</text:p>
      <text:p text:style-name="P133">Skala:</text:p>
      <text:p text:style-name="P133">1 - znacznie poniżej wymagań</text:p>
      <text:p text:style-name="P133">2 - poniżej wymagań</text:p>
      <text:p text:style-name="P133">3 - na poziomie wymagań</text:p>
      <text:p text:style-name="P133">4 - powyżej poziomu wymagań</text:p>
      <text:p text:style-name="Standard"><text:span text:style-name="T22">5 - znacznie powyżej wymagań</text:span><text:span text:style-name="T19"><text:line-break/></text:span><text:line-break/><text:span text:style-name="T27">1. Przygotowanie merytoryczn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Ocena</text:p>
          </table:table-cell>
          <table:table-cell table:style-name="Tabela1.B1" office:value-type="string">
            <text:p text:style-name="P31">Kryteria oceny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5">znajomość zakresu działania, w którym kandydat ma być zatrudniony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5">znajomość zadań na danym stanowisku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5">spełnienie wymagań dodatkowych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5">posiadane doświadczenie zawodowe </text:p>
          </table:table-cell>
        </table:table-row>
      </table:table>
      <text:p text:style-name="P134">2. Treść i poprawność wypowiedzi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Ocena</text:p>
          </table:table-cell>
          <table:table-cell table:style-name="Tabela2.B1" office:value-type="string">
            <text:p text:style-name="P31">Kryteria oceny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5">udzielanie odpowiedzi adekwatnych do zadawanych pytań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5">rozwinięcie wypowiedzi - przykłady odnoszące się do doświadczenia kandydata, prezentacja własnych poglądów lub koncepcji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B2" office:value-type="string">
            <text:p text:style-name="P25">wyrażanie opinii w sposób jasny i zrozumiały</text:p>
          </table:table-cell>
        </table:table-row>
      </table:table>
      <text:p text:style-name="P134">3. Umiejętność autoprezentacji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2">Ocena</text:p>
          </table:table-cell>
          <table:table-cell table:style-name="Tabela3.B1" office:value-type="string">
            <text:p text:style-name="P31">Kryteria oceny</text:p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5">ogólne wrażenie</text:p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5">przygotowanie do rozmowy</text:p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5">komunikatywność</text:p>
          </table:table-cell>
        </table:table-row>
        <table:table-row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>prezentacja motywacji do ubiegania się o dane stanowisko</text:p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5">spokój i opanowanie w czasie rozmowy</text:p>
          </table:table-cell>
        </table:table-row>
      </table:table>
      <text:p text:style-name="P129"/>
      <text:p text:style-name="P127">4. Suma uzyskanych pkt.: ..………....…...…</text:p>
      <text:p text:style-name="P128"><text:span text:style-name="T29">(max. liczba 60 pkt.;</text:span><text:span text:style-name="T30"> <text:s/>70% maksymalnej liczby </text:span><text:span text:style-name="T28">–</text:span><text:span text:style-name="T30"> 42 pkt.)</text:span></text:p>
      <text:p text:style-name="P125"><text:tab/><text:tab/><text:tab/><text:tab/><text:tab/><text:tab/><text:tab/><text:tab/><text:tab/> <text:s text:c="12"/>Podpis członka komisji</text:p>
      <text:p text:style-name="P126"><text:tab/><text:tab/><text:tab/><text:tab/><text:tab/><text:tab/><text:tab/><text:tab/><text:tab/> <text:s text:c="2"/></text:p>
      <text:p text:style-name="P125"/>
      <text:p text:style-name="P125"><text:tab/><text:tab/><text:tab/><text:tab/><text:tab/><text:tab/><text:tab/><text:tab/><text:tab/> <text:s text:c="3"/>…....................................................<text:tab/></text:p>
      <text:p text:style-name="P53"><text:soft-page-break/>Załącznik Nr 2 do Regulaminu naboru pracowników</text:p>
      <text:p text:style-name="P53"><text:tab/><text:tab/><text:tab/><text:tab/><text:tab/><text:tab/><text:tab/>na wolne stanowiska urzędnicze</text:p>
      <text:p text:style-name="P26"/>
      <text:p text:style-name="P30">PROTOKÓŁ Z PRZEPROWADZONEGO NABORU KANDYDATÓW</text:p>
      <text:p text:style-name="P30">NA WOLNE STANOWISKO PRACY</text:p>
      <text:p text:style-name="P23"/>
      <text:p text:style-name="P29">……………………………………………………</text:p>
      <text:p text:style-name="P29">(nazwa stanowiska pracy)</text:p>
      <text:p text:style-name="P29"/>
      <text:p text:style-name="P29">w Miejsko - Gminnym Ośrodku Pomocy Społecznej w Witkowie</text:p>
      <text:p text:style-name="P26"><text:tab/><text:tab/><text:tab/></text:p>
      <text:p text:style-name="P26">sporządzony w dniu: ……………………………………………………</text:p>
      <text:p text:style-name="P27">1. Nabór przeprowadziła Komisja Rekrutacyjna w składzie:</text:p>
      <text:p text:style-name="P121">1) ……….………...………………………………………………………………………………….……</text:p>
      <text:p text:style-name="P122">2) ………………....………………………………………………………………………………….……</text:p>
      <text:p text:style-name="P122">3) …………….…...………………………………………………………………………………….……</text:p>
      <text:p text:style-name="P26"/>
      <text:p text:style-name="P28">2. <text:tab/>W wyniku ogłoszenia naboru na ww. stanowisko pracy aplikacje przesłał/o ................ kandydat/ów,</text:p>
      <text:p text:style-name="P27"><text:tab/>w tym ................ kandydat/ów spełnił/o wymagania formalne.</text:p>
      <text:p text:style-name="P6"><text:span text:style-name="T11">3. <text:tab/>Zastosowano następujące metody i techniki naboru</text:span><text:span text:style-name="T7">:</text:span><text:span text:style-name="T11"> rozmowa kwalifikacyjna oceniana wg kryteriów.</text:span></text:p>
      <text:p text:style-name="P4">4.<text:tab/>Po przeprowadzeniu rozmów kwalifikacyjnych Komisja Rekrutacyjna stwierdza, że najlepsze wyniki<text:tab/>uzyskali wskazani poniżej kandydaci: 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1">Lp.</text:p>
          </table:table-cell>
          <table:table-cell table:style-name="Tabela7.A1" office:value-type="string">
            <text:p text:style-name="P81">Imię i nazwisko</text:p>
          </table:table-cell>
          <table:table-cell table:style-name="Tabela7.A1" office:value-type="string">
            <text:p text:style-name="P81">Miejsce zamieszkania</text:p>
          </table:table-cell>
          <table:table-cell table:style-name="Tabela7.A1" office:value-type="string">
            <text:p text:style-name="P81">Ilość punktów z rozmowy kwalifikacyjnej</text:p>
          </table:table-cell>
        </table:table-row>
        <table:table-row table:style-name="Tabela7.1">
          <table:table-cell table:style-name="Tabela7.A1" office:value-type="string">
            <text:p text:style-name="P82">1</text:p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</table:table-row>
        <table:table-row table:style-name="Tabela7.1">
          <table:table-cell table:style-name="Tabela7.A1" office:value-type="string">
            <text:p text:style-name="P82">2</text:p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</table:table-row>
        <table:table-row table:style-name="Tabela7.1">
          <table:table-cell table:style-name="Tabela7.A1" office:value-type="string">
            <text:p text:style-name="P82">3</text:p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</table:table-row>
        <table:table-row table:style-name="Tabela7.1">
          <table:table-cell table:style-name="Tabela7.A1" office:value-type="string">
            <text:p text:style-name="P82">4</text:p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</table:table-row>
        <table:table-row table:style-name="Tabela7.1">
          <table:table-cell table:style-name="Tabela7.A1" office:value-type="string">
            <text:p text:style-name="P82">5</text:p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  <table:table-cell table:style-name="Tabela7.A1" office:value-type="string">
            <text:p text:style-name="P83"/>
          </table:table-cell>
        </table:table-row>
      </table:table>
      <text:p text:style-name="P18"/>
      <text:p text:style-name="P3">5. Uzasadnienie dokonanego wyboru:</text:p>
      <text:p text:style-name="P3">…...………………...……………………………………………………………………………………….……................................................…</text:p>
      <text:p text:style-name="P3">…...………………...………………………………………………………………………………….………….…...............................................</text:p>
      <text:p text:style-name="P3">…...………………...………………………………………………………………………………….…….………................................................</text:p>
      <text:p text:style-name="P3"/>
      <text:p text:style-name="P3">Podpisy członków Komisji Rekrutacyjnej:</text:p>
      <text:p text:style-name="P5">1. ……………………………………………………</text:p>
      <text:p text:style-name="P5">2. ……………………………………………………</text:p>
      <text:p text:style-name="P5">3. ……………………………………………………</text:p>
      <text:p text:style-name="P3"/>
      <text:p text:style-name="P2">Decyzja o zatrudnieniu lub odmowie zatrudnienia: ...………………...……………………………………...…...………………......</text:p>
      <text:p text:style-name="P144"/>
      <text:p text:style-name="P144"/>
      <text:p text:style-name="P143"><text:tab/> <text:s/>……………………………………………</text:p>
      <text:p text:style-name="P135"><text:span text:style-name="T33"><text:s text:c="14"/>(podpis Kierow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" svg:font-family="Courier" style:font-family-generic="swiss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ahoma" fo:font-size="10pt" style:font-name-asian="Times New Roman1" style:font-size-asian="10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50%" fo:keep-with-next="always"/>
      <style:text-properties style:font-name="Arial1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1pt" style:font-size-asian="11pt" style:font-name-complex="Arial3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1pt" style:font-size-asian="11pt" style:font-name-complex="Arial3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Arial1" fo:font-size="11pt" style:font-size-asian="11pt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3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man Old Style" fo:font-size="12pt" style:font-name-asian="Calibri2" style:font-size-asian="12pt" style:font-name-complex="Bookman Old Style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  <style:text-properties style:font-name="Times New Roman"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ahoma" fo:font-size="10pt" style:font-name-asian="Times New Roman1" style:font-size-asian="10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ahoma" fo:font-size="10pt" style:font-name-asian="Times New Roman1" style:font-size-asian="10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Times New Roman1" style:language-asian="pl" style:country-asian="PL" style:font-weight-asian="bold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Arial1" style:font-name-asian="Times New Roman1" style:language-asian="pl" style:country-asian="PL" style:font-name-complex="Arial3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style:font-name-asian="Times New Roman1" style:language-asian="pl" style:country-asian="PL" style:font-name-complex="Arial3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Arial1" style:font-name-asian="Times New Roman1" style:language-asian="pl" style:country-asian="PL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language-asian="pl" style:country-asian="PL" style:font-name-complex="Arial3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3.493cm" fo:margin-left="2.858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5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6" style:num-prefix="(" style:num-suffix=")" style:num-format="a" text:display-levels="5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7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8" style:num-prefix="(" style:num-suffix=")" style:num-format="a" text:display-levels="7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9" style:num-prefix="(" style:num-suffix=")" style:num-format="i" text:display-levels="8">
        <style:list-level-properties text:list-level-position-and-space-mode="label-alignment">
          <style:list-level-label-alignment text:label-followed-by="listtab" text:list-tab-stop-position="12.065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93cm" fo:margin-left="2.85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7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text:list-tab-stop-position="12.06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MGOPS Witkowo </dc:creator>
    <meta:editing-cycles>14</meta:editing-cycles>
    <meta:print-date>2019-12-11T09:22:22.02</meta:print-date>
    <meta:creation-date>2019-01-25T07:33:00</meta:creation-date>
    <dc:date>2019-12-11T09:45:57.59</dc:date>
    <meta:editing-duration>P1DT12H5M48S</meta:editing-duration>
    <meta:generator>OpenOffice/4.1.5$Win32 OpenOffice.org_project/415m1$Build-9789</meta:generator>
    <meta:printed-by>MGOPS Witkowo </meta:printed-by>
    <meta:document-statistic meta:table-count="4" meta:image-count="0" meta:object-count="0" meta:page-count="9" meta:paragraph-count="228" meta:word-count="2395" meta:character-count="18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