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" svg:font-family="Batang, 바탕"/>
    <style:font-face style:name="PalatinoLinotype-Roman" svg:font-family="PalatinoLinotype-Roman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5%"/>
    </style:style>
    <style:style style:name="P2" style:family="paragraph" style:parent-style-name="Text_20_body" style:master-page-name="">
      <style:paragraph-properties fo:margin-left="0cm" fo:margin-right="0cm" fo:margin-top="0.212cm" fo:margin-bottom="0cm" fo:line-height="115%" fo:text-align="justify" style:justify-single-word="false" fo:orphans="2" fo:widows="2" fo:text-indent="0cm" style:auto-text-indent="false" style:page-number="auto" style:writing-mode="lr-tb"/>
      <style:text-properties style:font-name="Calibri2" fo:font-size="12pt" fo:language="pl" fo:country="PL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2" fo:font-size="12pt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/>
      <style:text-properties style:font-name="Calibri2" fo:font-size="12pt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Calibri2" fo:font-size="12pt" fo:language="pl" fo:country="PL" fo:font-weight="bold" style:font-size-asian="12pt" style:font-weight-asian="bold" style:font-name-complex="Calibri2" style:font-size-complex="12pt" style:font-weight-complex="bold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Calibri2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2" fo:font-size="12pt" fo:language="pl" fo:country="PL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.023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5">Zarządzenie Nr MGOPS.011.12.2019</text:p>
        <text:p text:style-name="P6">Kierownika Miejsko – Gminnego Ośrodka Pomocy Społecznej w Witkowie </text:p>
        <text:p text:style-name="P6">z dnia 8 listopada 2019 r.</text:p>
        <text:p text:style-name="P3"/>
        <text:p text:style-name="P7"><text:span text:style-name="T3">w sprawie: wprowadzenia zmiany do zarządzenia Nr MGOPS.011.9.2018 z dnia 6 lipca 2018 r. <text:s text:c="15"/>w sprawie norm przydziału środków ochrony indywidualnej, odzieży i obuwia roboczego oraz pranie odzieży pracownikom Miejsko – Gminnego Ośrodka pomocy Społecznej w Witkowie</text:span></text:p>
        <text:p text:style-name="P2"/>
        <text:p text:style-name="P8">§ 1</text:p>
        <text:p text:style-name="P9">W zarządzeniu <text:span text:style-name="T1">Nr MGOPS.011.9.2018 Kierownika Miejsko – Gminnego Ośrodka Pomocy Społecznej w Witkowie</text:span><text:span text:style-name="T2"> </text:span><text:span text:style-name="T1">z dnia 6 lipca 2018 r. w sprawie norm przydziału środków ochrony indywidualnej, odzieży i obuwia roboczego oraz pranie odzieży pracownikom Miejsko – Gminnego Ośrodka pomocy Społecznej w Witkowie, zmienia się § 6, który przyjmuje brzmienie:</text:span></text:p>
        <text:p text:style-name="P9"><text:span text:style-name="T1"/></text:p>
        <text:p text:style-name="P9"><text:span text:style-name="T1">„§ 6 Miejsko – Gminny Ośrodek Pomocy Społecznej <text:s/>w Witkowie zapewnia w pomieszczeniach sanitarnych na zasadzie ogólnodostępnej środki higieny osobistej w postaci mydła w płynie <text:s text:c="20"/>w przeciwbakteryjnego, papieru toaletowego i ręczników papierowych. Ponadto pracownicy zatrudnieni na stanowisku opiekuna w OPS mają zapewniony dostęp do używania indywidualnego ręcznika oraz mydła w kostce.</text:span></text:p>
        <text:p text:style-name="P9"><text:span text:style-name="T1"/></text:p>
        <text:p text:style-name="P8"><text:span text:style-name="T1">§ 2</text:span></text:p>
        <text:p text:style-name="P9"><text:span text:style-name="T1">Pozostałe zapisy zarządzenia nie ulegają zmianie.</text:span></text:p>
        <text:p text:style-name="P9"><text:span text:style-name="T1"/></text:p>
        <text:p text:style-name="P8"><text:span text:style-name="T1">§ 3</text:span></text:p>
        <text:p text:style-name="P4">Zarządzenie wchodzi w życie z dniem 12 listopada 2019 r.</text:p>
        <text:p text:style-name="P4"/>
        <text:p text:style-name="P4"/>
        <text:p text:style-name="P4"/>
        <text:p text:style-name="P4"/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" svg:font-family="Batang, 바탕"/>
    <style:font-face style:name="PalatinoLinotype-Roman" svg:font-family="PalatinoLinotype-Roman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76cm" fo:margin-right="0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88cm" fo:margin-right="0cm" fo:margin-top="0.212cm" fo:margin-bottom="0cm" fo:text-indent="0.6cm" style:auto-text-indent="false"/>
      <style:text-properties style:font-name="Times New Roman" style:font-name-asian="Times New Roman1" style:font-name-complex="Times New Roman1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1cm" fo:margin-right="0cm" fo:text-indent="0cm" style:auto-text-indent="false"/>
      <style:text-properties style:font-name="Times New Roman" style:font-name-asian="Times New Roman1" style:font-name-complex="Times New Roman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a_5f_tekst" style:display-name="tabela_tekst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ListLabel_20_2" style:display-name="ListLabel 2" style:family="text">
      <style:text-properties fo:font-size="11pt" fo:letter-spacing="-0.002cm" style:font-name-asian="Times New Roman1" style:font-size-asian="11pt" style:font-name-complex="Times New Roman1" style:font-size-complex="11pt" style:text-scale="100%"/>
    </style:style>
    <style:style style:name="ListLabel_20_3" style:display-name="ListLabel 3" style:family="text">
      <style:text-properties fo:font-size="11pt" fo:letter-spacing="-0.046cm" style:font-name-asian="Times New Roman1" style:font-size-asian="11pt" style:font-name-complex="Times New Roman1" style:font-size-complex="11pt" style:text-scale="100%"/>
    </style:style>
    <style:style style:name="ListLabel_20_4" style:display-name="ListLabel 4" style:family="text">
      <style:text-properties fo:font-size="11pt" fo:letter-spacing="-0.016cm" style:font-name-asian="Times New Roman1" style:font-size-asian="11pt" style:font-name-complex="Times New Roman1" style:font-size-complex="11pt" style:text-scale="100%"/>
    </style:style>
    <style:style style:name="ListLabel_20_5" style:display-name="ListLabel 5" style:family="text">
      <style:text-properties fo:font-size="11pt" fo:letter-spacing="-0.03cm" style:font-name-asian="Times New Roman1" style:font-size-asian="11pt" style:font-name-complex="Times New Roman1" style:font-size-complex="11pt" style:text-scale="100%"/>
    </style:style>
    <style:style style:name="ListLabel_20_6" style:display-name="ListLabel 6" style:family="text">
      <style:text-properties fo:font-size="11pt" fo:letter-spacing="-0.012cm" style:font-name-asian="Times New Roman1" style:font-size-asian="11pt" style:font-name-complex="Times New Roman1" style:font-size-complex="11pt" style:text-scale="100%"/>
    </style:style>
    <style:style style:name="ListLabel_20_7" style:display-name="ListLabel 7" style:family="text">
      <style:text-properties fo:font-size="11pt" fo:letter-spacing="-0.019cm" style:font-name-asian="Times New Roman1" style:font-size-asian="11pt" style:font-name-complex="Times New Roman1" style:font-size-complex="11pt" style:text-scale="100%"/>
    </style:style>
    <style:style style:name="Numbering_20_Symbols" style:display-name="Numbering Symbols" style:family="text">
      <style:text-properties style:font-name="Calibri2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346cm" fo:margin-left="0.7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6cm" fo:margin-left="2.6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6cm" fo:margin-left="4.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6cm" fo:margin-left="6.3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6cm" fo:margin-left="8.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6cm" fo:margin-left="10.1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6cm" fo:margin-left="12.0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6cm" fo:margin-left="13.9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6cm" fo:margin-left="15.8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22cm" fo:margin-left="1.0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2.8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4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5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8.4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10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2.1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4.0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5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346cm" fo:margin-left="0.7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6cm" fo:margin-left="2.6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6cm" fo:margin-left="4.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6cm" fo:margin-left="6.3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6cm" fo:margin-left="8.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6cm" fo:margin-left="10.1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6cm" fo:margin-left="12.0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6cm" fo:margin-left="13.9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6cm" fo:margin-left="15.8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22cm" fo:margin-left="1.0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2.8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4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5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8.4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10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2.1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4.0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5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8cm" fo:margin-left="2.3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8cm" fo:margin-left="4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6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8.0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9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11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13.8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15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8cm" fo:margin-left="2.3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8cm" fo:margin-left="4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6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8.0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9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11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13.8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15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422cm" fo:margin-left="0.988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399cm" fo:margin-left="1.38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3.3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5.4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7.4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9.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11.4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13.5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15.5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22cm" fo:margin-left="0.9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2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4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8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10.2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2.1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4.0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5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422cm" fo:margin-left="0.9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2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4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8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10.2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2.1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4.0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5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22cm" fo:margin-left="0.9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2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4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8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10.2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2.1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4.0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5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8cm" fo:margin-left="2.3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8cm" fo:margin-left="4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6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8.0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9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11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13.8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15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22cm" fo:margin-left="0.9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2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4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8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10.2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2.1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4.0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5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22cm" fo:margin-left="1.0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2.8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4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5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8.4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10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2.1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4.0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5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8cm" fo:margin-left="2.3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8cm" fo:margin-left="4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6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8.0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9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11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13.8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15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8cm" fo:margin-left="2.3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8cm" fo:margin-left="4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6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8.0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9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11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13.8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15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8cm" fo:margin-left="2.3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8cm" fo:margin-left="4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6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8.0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9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11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13.8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15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422cm" fo:margin-left="0.9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2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4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8.4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10.2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2.1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4.0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5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8cm" fo:margin-left="2.3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8cm" fo:margin-left="4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6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8.0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9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11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13.8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15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77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71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29cm" fo:margin-bottom="0.318cm" fo:margin-left="1.411cm" fo:margin-right="0cm" style:writing-mode="lr-tb" style:layout-grid-color="#c0c0c0" style:layout-grid-lines="276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779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23cm" fo:margin-left="0cm" fo:margin-right="0cm" fo:margin-top="0.32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729cm" fo:margin-bottom="0.318cm" fo:margin-left="1.411cm" fo:margin-right="0cm" style:writing-mode="lr-tb" style:layout-grid-color="#c0c0c0" style:layout-grid-lines="276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23cm" fo:margin-left="0cm" fo:margin-right="0cm" fo:margin-top="0.323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70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3">
      <style:footer>
        <text:p text:style-name="MP1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4">
      <style:footer>
        <text:p text:style-name="MP1"/>
      </style:footer>
    </style:master-page>
    <style:master-page style:name="Converted7" style:page-layout-name="Mpm5">
      <style:footer>
        <text:p text:style-name="Footer"/>
      </style:footer>
    </style:master-page>
    <style:master-page style:name="Converted8" style:page-layout-name="Mpm5">
      <style:footer>
        <text:p text:style-name="Footer"/>
      </style:footer>
    </style:master-page>
    <style:master-page style:name="Converted9" style:page-layout-name="Mpm4">
      <style:footer>
        <text:p text:style-name="MP1"/>
      </style:footer>
    </style:master-page>
    <style:master-page style:name="Converted10" style:page-layout-name="Mpm6">
      <style:footer>
        <text:p text:style-name="Footer"/>
      </style:footer>
    </style:master-page>
    <style:master-page style:name="Converted11" style:page-layout-name="Mpm7">
      <style:footer>
        <text:p text:style-name="Footer"/>
      </style:footer>
    </style:master-page>
    <style:master-page style:name="Converted12" style:page-layout-name="Mpm8">
      <style:footer>
        <text:p text:style-name="MP1"/>
      </style:footer>
    </style:master-page>
    <style:master-page style:name="Converted13" style:page-layout-name="Mpm2"/>
    <style:master-page style:name="Converted14" style:page-layout-name="Mpm9"/>
    <style:master-page style:name="Converted15" style:page-layout-name="Mpm2"/>
    <style:master-page style:name="Converted16" style:page-layout-name="Mpm9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erownik Miejskiego Osrodka Pomocy Spolecznej w Nowym Miescie Lubawskim</meta:initial-creator>
    <dc:subject>w sprawie Regulaminu przeprowadzania okresowej oceny pracownikow samorzadowych zatrudnionych w Miejskim Osrodku Pomocy Spolecznej w Nowym Miescie Lubawskim</dc:subject>
    <dc:title>Zarzadzenie Nr 27/2016 z dnia 2 wrzesnia 2016 r.</dc:title>
    <meta:creation-date>2019-09-03T09:28:32</meta:creation-date>
    <dc:date>2019-11-06T15:19:45.91</dc:date>
    <meta:editing-duration>P1DT1H40M17S</meta:editing-duration>
    <meta:generator>OpenOffice/4.1.5$Win32 OpenOffice.org_project/415m1$Build-9789</meta:generator>
    <dc:creator>MGOPS Witkowo </dc:creator>
    <meta:editing-cycles>26</meta:editing-cycles>
    <meta:printed-by>MGOPS Witkowo </meta:printed-by>
    <meta:print-date>2019-10-02T13:52:51</meta:print-date>
    <meta:document-statistic meta:table-count="0" meta:image-count="0" meta:object-count="0" meta:page-count="1" meta:paragraph-count="11" meta:word-count="178" meta:character-count="12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