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atang" svg:font-family="Batang, 바탕"/>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writing-mode="lr-tb"/>
    </style:style>
    <style:style style:name="Tabela1.A" style:family="table-column">
      <style:table-column-properties style:column-width="3.757cm" style:rel-column-width="2130*"/>
    </style:style>
    <style:style style:name="Tabela1.B" style:family="table-column">
      <style:table-column-properties style:column-width="4.101cm" style:rel-column-width="2325*"/>
    </style:style>
    <style:style style:name="Tabela1.C" style:family="table-column">
      <style:table-column-properties style:column-width="2.752cm" style:rel-column-width="1560*"/>
    </style:style>
    <style:style style:name="Tabela1.D" style:family="table-column">
      <style:table-column-properties style:column-width="3.387cm" style:rel-column-width="1920*"/>
    </style:style>
    <style:style style:name="Tabela1.E" style:family="table-column">
      <style:table-column-properties style:column-width="3.016cm" style:rel-column-width="1710*"/>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1" fo:font-size="11pt" fo:font-weight="normal" style:font-name-asian="Times New Roman" style:font-size-asian="11pt" style:font-weight-asian="normal" style:font-size-complex="11pt" style:language-complex="zxx" style:country-complex="none" style:font-weight-complex="normal"/>
    </style:style>
    <style:style style:name="P2"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1pt" fo:language="pl" fo:country="PL" fo:font-weight="normal" style:font-size-asian="11pt" style:font-weight-asian="normal" style:font-size-complex="11pt"/>
    </style:style>
    <style:style style:name="P3"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1pt" fo:language="pl" fo:country="PL" style:text-underline-style="none" fo:font-weight="bold" style:font-name-asian="Arial1" style:font-size-asian="11pt" style:font-weight-asian="bold" style:font-size-complex="11pt"/>
    </style:style>
    <style:style style:name="P4"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1pt" fo:language="pl" fo:country="PL" style:text-underline-style="none" fo:font-weight="bold" style:font-name-asian="Arial1" style:font-size-asian="11pt" style:font-weight-asian="bold" style:font-size-complex="11pt"/>
    </style:style>
    <style:style style:name="P5" style:family="paragraph" style:parent-style-name="Standard">
      <style:paragraph-properties loext:contextual-spacing="false" fo:margin-top="0cm" fo:margin-bottom="0.353cm" fo:line-height="115%" fo:text-align="center" style:justify-single-word="false" fo:orphans="2" fo:widows="2" style:text-autospace="none" style:writing-mode="lr-tb"/>
      <style:text-properties style:font-name="Calibri1" fo:font-size="11pt" fo:language="pl" fo:country="PL" style:text-underline-style="none" fo:font-weight="bold" style:font-name-asian="Arial1" style:font-size-asian="11pt" style:font-weight-asian="bold" style:font-name-complex="Calibri1" style:font-size-complex="11pt" style:font-weight-complex="normal"/>
    </style:style>
    <style:style style:name="P6" style:family="paragraph" style:parent-style-name="Standard">
      <style:paragraph-properties loext:contextual-spacing="false" fo:margin-top="0cm" fo:margin-bottom="0.353cm" fo:line-height="115%" fo:text-align="justify" style:justify-single-word="false" fo:orphans="2" fo:widows="2" style:writing-mode="lr-tb">
        <style:tab-stops>
          <style:tab-stop style:position="0.508cm"/>
        </style:tab-stops>
      </style:paragraph-properties>
      <style:text-properties style:font-name="Calibri1" fo:font-size="11pt" fo:language="pl" fo:country="PL" style:text-underline-style="none" fo:font-weight="normal" style:font-name-asian="Arial1" style:font-size-asian="11pt" style:font-weight-asian="normal" style:font-size-complex="11pt"/>
    </style:style>
    <style:style style:name="P7"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1pt" fo:language="pl" fo:country="PL" style:text-underline-style="none" fo:font-weight="normal" style:font-name-asian="Arial1" style:font-size-asian="11pt" style:font-weight-asian="normal" style:font-size-complex="11pt"/>
    </style:style>
    <style:style style:name="P8"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style:text-underline-style="none" fo:font-weight="normal" style:font-name-asian="Arial1" style:font-size-asian="11pt" style:font-weight-asian="normal" style:font-name-complex="Calibri1" style:font-size-complex="11pt"/>
    </style:style>
    <style:style style:name="P9" style:family="paragraph" style:parent-style-name="Standard">
      <style:paragraph-properties loext:contextual-spacing="false" fo:margin-top="0cm" fo:margin-bottom="0cm" fo:line-height="100%" fo:text-align="justify" style:justify-single-word="false" fo:orphans="2" fo:widows="2" style:text-autospace="none" style:writing-mode="lr-tb"/>
      <style:text-properties style:font-name="Calibri1" fo:font-size="12pt" fo:language="pl" fo:country="PL" style:text-underline-style="none" fo:font-weight="normal" style:font-name-asian="Arial1" style:font-size-asian="12pt" style:font-weight-asian="normal" style:font-name-complex="Calibri1" style:font-size-complex="12pt" style:font-weight-complex="normal"/>
    </style:style>
    <style:style style:name="P10" style:family="paragraph" style:parent-style-name="Table_20_Contents">
      <style:paragraph-properties fo:text-align="center" style:justify-single-word="false"/>
      <style:text-properties style:font-name="Calibri1" fo:font-size="10pt" fo:font-weight="bold" style:font-name-asian="Times New Roman" style:font-size-asian="10pt" style:font-weight-asian="bold" style:font-size-complex="10pt" style:font-weight-complex="bold"/>
    </style:style>
    <style:style style:name="P11" style:family="paragraph" style:parent-style-name="Text_20_body">
      <style:paragraph-properties fo:line-height="115%" fo:text-align="justify" style:justify-single-word="false"/>
      <style:text-properties style:font-name="Calibri1" fo:font-size="11pt"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style:font-name="Calibri1" fo:font-size="11pt" fo:font-weight="bold" style:font-size-asian="11pt" style:font-weight-asian="bold" style:font-size-complex="11pt" style:font-weight-complex="bold"/>
    </style:style>
    <style:style style:name="P13" style:family="paragraph" style:parent-style-name="Text_20_body">
      <style:paragraph-properties fo:line-height="115%" fo:text-align="justify" style:justify-single-word="false"/>
      <style:text-properties style:font-name="Calibri1" fo:font-size="11pt" style:font-size-asian="11pt" style:font-size-complex="11pt"/>
    </style:style>
    <style:style style:name="P14" style:family="paragraph" style:parent-style-name="Standard">
      <style:paragraph-properties loext:contextual-spacing="false" fo:margin-top="0cm" fo:margin-bottom="0cm" fo:line-height="100%" fo:text-align="justify" style:justify-single-word="false" fo:orphans="2" fo:widows="2" style:text-autospace="none" style:writing-mode="lr-tb"/>
      <style:text-properties style:font-name="Calibri1" fo:font-size="12pt" fo:language="pl" fo:country="PL" style:text-underline-style="none" fo:font-weight="normal" style:font-name-asian="Batang" style:font-size-asian="12pt" style:language-asian="pl" style:country-asian="PL" style:font-weight-asian="normal" style:font-name-complex="Calibri1" style:font-size-complex="12pt" style:font-weight-complex="normal"/>
    </style:style>
    <style:style style:name="P15" style:family="paragraph" style:parent-style-name="Standard">
      <style:paragraph-properties loext:contextual-spacing="false" fo:margin-top="0cm" fo:margin-bottom="0.353cm" fo:line-height="115%" fo:text-align="justify" style:justify-single-word="false" fo:orphans="2" fo:widows="2" style:text-autospace="none" style:writing-mode="lr-tb"/>
      <style:text-properties style:font-name="Calibri1" fo:font-size="11pt" fo:language="pl" fo:country="PL" style:text-underline-style="none" fo:font-weight="normal" style:font-name-asian="Batang" style:font-size-asian="11pt" style:language-asian="pl" style:country-asian="PL" style:font-weight-asian="normal" style:font-name-complex="Calibri1" style:font-size-complex="11pt" style:font-weight-complex="normal"/>
    </style:style>
    <style:style style:name="P16"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1pt" fo:language="pl" fo:country="PL" style:text-underline-style="none" fo:font-weight="bold" style:font-name-asian="Batang" style:font-size-asian="11pt" style:language-asian="pl" style:country-asian="PL" style:font-weight-asian="bold" style:font-name-complex="Calibri1" style:font-size-complex="11pt" style:font-weight-complex="bold"/>
    </style:style>
    <style:style style:name="P17"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1pt" fo:language="pl" fo:country="PL" fo:font-weight="bold" style:font-size-asian="11pt" style:font-weight-asian="bold" style:font-size-complex="11pt"/>
    </style:style>
    <style:style style:name="P18" style:family="paragraph" style:parent-style-name="Standard">
      <style:paragraph-properties loext:contextual-spacing="false" fo:margin-top="0cm" fo:margin-bottom="0.353cm" fo:line-height="115%" fo:text-align="start" style:justify-single-word="false" fo:orphans="2" fo:widows="2" style:writing-mode="lr-tb">
        <style:tab-stops>
          <style:tab-stop style:position="0.508cm"/>
        </style:tab-stops>
      </style:paragraph-properties>
      <style:text-properties style:font-name="Calibri1" fo:font-size="10pt" fo:language="pl" fo:country="PL" style:text-underline-style="none" fo:font-weight="normal" style:font-name-asian="Arial1" style:font-size-asian="10pt" style:font-weight-asian="normal" style:font-size-complex="10pt"/>
    </style:style>
    <style:style style:name="P19" style:family="paragraph" style:parent-style-name="Standard" style:list-style-name="WWNum3">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style:text-underline-style="none" fo:font-weight="bold" style:font-name-asian="Arial1" style:font-size-asian="11pt" style:font-weight-asian="bold" style:font-size-complex="11pt" style:font-weight-complex="bold"/>
    </style:style>
    <style:style style:name="P20"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fo:font-weight="bold" style:font-size-asian="11pt" style:font-weight-asian="bold" style:font-size-complex="11pt"/>
    </style:style>
    <style:style style:name="P21"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1" fo:font-size="11pt" fo:language="pl" fo:country="PL" fo:font-weight="bold" style:font-name-asian="Times New Roman" style:font-size-asian="11pt" style:font-weight-asian="bold" style:font-size-complex="11pt" style:language-complex="zxx" style:country-complex="none" style:font-weight-complex="bold"/>
    </style:style>
    <style:style style:name="P22" style:family="paragraph" style:parent-style-name="Standard">
      <style:paragraph-properties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1pt" fo:font-weight="normal" style:font-size-asian="11pt" style:font-weight-asian="normal" style:font-size-complex="11pt" style:font-weight-complex="normal"/>
    </style:style>
    <style:style style:name="P23" style:family="paragraph" style:parent-style-name="Standard">
      <style:paragraph-properties fo:margin-left="0.023cm" fo:margin-right="0cm" fo:margin-top="0cm" fo:margin-bottom="0.353cm" fo:line-height="115%" fo:text-align="center" style:justify-single-word="false" fo:orphans="2" fo:widows="2" fo:text-indent="0cm" style:auto-text-indent="false" style:writing-mode="lr-tb">
        <style:tab-stops>
          <style:tab-stop style:position="0.596cm"/>
        </style:tab-stops>
      </style:paragraph-properties>
      <style:text-properties style:font-name="Calibri1" fo:font-size="11pt" fo:font-weight="bold" style:font-size-asian="11pt" style:font-weight-asian="bold" style:font-size-complex="11pt" style:font-weight-complex="bold"/>
    </style:style>
    <style:style style:name="P24" style:family="paragraph" style:parent-style-name="Table_20_Contents">
      <style:paragraph-properties fo:text-align="justify" style:justify-single-word="false"/>
      <style:text-properties style:font-name="Calibri1" fo:font-size="10pt" style:font-name-asian="Times New Roman" style:font-size-asian="10pt" style:font-size-complex="10pt"/>
    </style:style>
    <style:style style:name="P25" style:family="paragraph" style:parent-style-name="Table_20_Contents">
      <style:paragraph-properties fo:text-align="start" style:justify-single-word="false"/>
      <style:text-properties style:font-name="Calibri1" fo:font-size="10pt" style:font-name-asian="Times New Roman" style:font-size-asian="10pt" style:font-size-complex="10pt"/>
    </style:style>
    <style:style style:name="P26" style:family="paragraph" style:parent-style-name="Table_20_Contents">
      <style:paragraph-properties fo:text-align="center" style:justify-single-word="false"/>
      <style:text-properties style:font-name="Calibri1" fo:font-size="10pt" style:font-name-asian="Times New Roman" style:font-size-asian="10pt" style:font-size-complex="10pt"/>
    </style:style>
    <style:style style:name="P27" style:family="paragraph" style:parent-style-name="Text_20_body">
      <style:text-properties style:font-name="Calibri1" fo:font-size="11pt" style:font-size-asian="11pt" style:font-size-complex="11pt"/>
    </style:style>
    <style:style style:name="P28" style:family="paragraph" style:parent-style-name="Text_20_body" style:master-page-name="">
      <style:paragraph-properties fo:margin-left="9.446cm" fo:margin-right="0cm" fo:margin-top="0cm" fo:margin-bottom="0.212cm" fo:text-indent="0cm" style:auto-text-indent="false" style:page-number="auto">
        <style:tab-stops>
          <style:tab-stop style:position="9.499cm"/>
        </style:tab-stops>
      </style:paragraph-properties>
    </style:style>
    <style:style style:name="T1" style:family="text">
      <style:text-properties style:font-name-asian="Arial" style:font-name-complex="Calibri1"/>
    </style:style>
    <style:style style:name="T2" style:family="text">
      <style:text-properties style:text-underline-style="none" fo:font-weight="normal" style:font-name-asian="Arial1" style:font-weight-asian="normal"/>
    </style:style>
    <style:style style:name="T3" style:family="text">
      <style:text-properties style:text-underline-style="none" fo:font-weight="normal" style:font-name-asian="Arial1" style:font-weight-asian="normal" style:font-weight-complex="normal"/>
    </style:style>
    <style:style style:name="T4" style:family="text">
      <style:text-properties style:font-weight-complex="normal"/>
    </style:style>
    <style:style style:name="T5" style:family="text">
      <style:text-properties fo:color="#000000" fo:font-weight="bold" style:font-name-asian="Times New Roman" style:font-weight-asian="bold" style:language-complex="zxx" style:country-complex="none" style:font-weight-complex="bold"/>
    </style:style>
    <style:style style:name="T6" style:family="text">
      <style:text-properties fo:color="#000000" fo:language="pl" fo:country="PL" style:font-name-asian="Times New Roman" style:language-complex="zxx" style:country-complex="none"/>
    </style:style>
    <style:style style:name="T7" style:family="text">
      <style:text-properties fo:color="#000000" style:font-name-asian="Times New Roman" style:language-complex="zxx" style:country-complex="none"/>
    </style:style>
    <style:style style:name="T8" style:family="text">
      <style:text-properties fo:color="#000000" style:font-name-asian="Times New Roman" style:language-complex="zxx" style:country-complex="none" style:font-weight-complex="bold"/>
    </style:style>
    <style:style style:name="T9" style:family="text">
      <style:text-properties fo:color="#000000" style:font-weight-complex="bold"/>
    </style:style>
    <style:style style:name="T10" style:family="text">
      <style:text-properties style:font-name="Calibri"/>
    </style:style>
    <style:style style:name="T11" style:family="text">
      <style:text-properties style:font-name="Calibri" style:font-name-asian="Batang" style:language-asian="pl" style:country-asian="PL"/>
    </style:style>
    <style:style style:name="T12" style:family="text">
      <style:text-properties style:font-name-asian="Batang" style:language-asian="pl" style:country-asian="PL"/>
    </style:style>
    <style:style style:name="T13" style:family="text">
      <style:text-properties style:font-name="Calibri1" fo:font-size="11pt" style:font-size-asian="11pt" style:font-size-complex="11pt"/>
    </style:style>
    <style:style style:name="T14" style:family="text">
      <style:text-properties style:font-name="Calibri1" fo:font-size="11pt" style:font-name-asian="Batang" style:font-size-asian="11pt" style:language-asian="pl" style:country-asian="PL" style:font-name-complex="Calibri1" style:font-size-complex="11pt"/>
    </style:style>
    <style:style style:name="T15" style:family="text">
      <style:text-properties fo:font-size="11pt" fo:language="pl" fo:country="PL" style:text-underline-style="none" fo:font-weight="normal" style:font-name-asian="Arial1" style:font-size-asian="11pt" style:font-weight-asian="normal" style:font-size-complex="11pt" style:font-weight-complex="normal"/>
    </style:style>
    <style:style style:name="T16" style:family="text">
      <style:text-properties fo:font-size="12pt" style:text-underline-style="none" fo:font-weight="normal" style:font-name-asian="Arial1" style:font-size-asian="12pt" style:font-weight-asian="normal" style:font-size-complex="12pt"/>
    </style:style>
    <style:style style:name="T17" style:family="text">
      <style:text-properties fo:font-size="12pt" style:text-underline-style="none" fo:font-weight="normal" style:font-name-asian="Arial1" style:font-size-asian="12pt" style:font-weight-asian="normal"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rządzenie Nr MGOPS.011.3.2019</text:p>
      <text:p text:style-name="P3">Kierownika Miejsko – Gminnego Ośrodka Pomocy Społecznej w Witkowie</text:p>
      <text:p text:style-name="P3">z dnia 10 marca 2019 r. </text:p>
      <text:p text:style-name="P12">w sprawie: wprowadzenia rocznego planu pracy Miejsko – Gminnego Ośrodka Pomocy Społecznej <text:s text:c="21"/>w Witkowie na 2019 r.</text:p>
      <text:p text:style-name="P9"><text:span text:style-name="T12">Na podstawie <text:s/>§ 6 ust. 5 Statutu Miejsko – Gminnego Ośrodka Pomocy Społecznej w Witkowie nadanego Uchwałą Nr XXI/194/2012 Rady Miejskiej w Witkowie z dnia 30 listopada 2012 r. oraz <text:s text:c="11"/>§ 14 ust. 4 Zarządzenia <text:s/>Nr MGOPS.011.6.2018 </text:span>Kierownika Miejsko – Gminnego Ośrodka Pomocy Społecznej w Witkowie z dnia 30 maja 2018 r. <text:span text:style-name="T12">w sprawie wprowadzenia Regulaminu Organizacyjnego Miejsko - Gminnego Ośrodka Pomocy Społecznej w Witkowie, zarządzam co następuje:</text:span></text:p>
      <text:p text:style-name="P3"><text:span text:style-name="T10">§</text:span> 1</text:p>
      <text:p text:style-name="P14">Wprowadzam do stosowania roczny plan pracy Miejsko – Gminnego Ośrodka Pomocy Społecznej <text:s/>w Witkowie na rok 2019, stanowiący załącznik do zarządzenia. </text:p>
      <text:p text:style-name="P14"/>
      <text:p text:style-name="P5"><text:span text:style-name="T11">§</text:span><text:span text:style-name="T12"> 2</text:span></text:p>
      <text:p text:style-name="P15">Zarządzenie wchodzi w życie z dniem 10 marca 2019 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8"><text:soft-page-break/><text:span text:style-name="T13">Załącznik do Zarządzenia Nr MGOPS.011.3.2019 Kierownika MGOPS w Witkowie <text:s text:c="27"/></text:span><text:span text:style-name="T14">z dnia 10 marca 2019 r. </text:span></text:p>
      <text:p text:style-name="P27"/>
      <text:p text:style-name="P16">ROCZNY PLAN PRACY</text:p>
      <text:p text:style-name="P4">1. Funkcjonowanie lokali na potrzeby działalności ośrodka</text:p>
      <text:p text:style-name="P6">W 2018 r. z powodu zaniedbanego stanu lokalu zajmowanego przez ośrodek przy ul. Polnej 4a, przeprowadzono malowanie pomieszczeń, wykonano remont wejścia do budynku. Jednakże stan użytkowanych pomieszczeń przy ul. Polnej i Sportowej, ze względu na zaniedbany stan infrastruktury oraz ograniczony metraż, nadal lokale te nie spełniają wymogów prawidłowej realizacji zadań ochrony danych osobowych oraz bhp. Istnieje, zatem pilna potrzeba zabezpieczenia nowej siedziby ośrodka. <text:span text:style-name="T1">Obecny stan techniczny budynków na ul. Polnej i Sportowej nie spełnia minimalnych wymogów jakie powinny spełniać pomieszczenia, które zostały przeznaczone na potrzeby funkcjonowania instytucji. Dalsze funkcjonowanie w obecnych warunkach jest bardzo uciążliwe dla osób korzystających ze świadczeń rodzinnych i wsparcia ośrodka a także dla samych pracowników. W związku z planowaną inwestycją adaptacji i rozbudowy budynku przy ul. Gnieźnieńskiej w Witkowie na potrzeby siedziby MGOPS, będzie zachodziła konieczności koordynacji na etapie budowy ze strony ośrodka podczas realizacji inwestycji.</text:span></text:p>
      <text:list xml:id="list7499105522340165750" text:style-name="WWNum3">
        <text:list-header>
          <text:p text:style-name="P19">2. Organizacja pracy </text:p>
        </text:list-header>
      </text:list>
      <text:p text:style-name="P20"><text:span text:style-name="T2">W minionym roku dokonano gruntownej zmiany struktury organizacyjnej wraz nowymi dostosowanymi do obecnych przepisów zakresami czynności dla pracowników zatrudnionych w ośrodku oraz nowym podziałem rejonów socjalnych. Uruchomiona została strona internetowa ośrodka oraz Biuletyn Informacji Publicznej. </text:span><text:span text:style-name="T3">W celu maksymalnego usprawnienia postępowania administracyjnego związanego z wydaniem decyzji, wprowadzono do zakresu czynności pracowników socjalnych obligatoryjne stosowanie programu „POMOST” w zakresie wprowadzania wywiadów środowiskowych, przygotowania projektów decyzji, list wypłat. </text:span><text:span text:style-name="T2">Priorytetem wprowadzonej zmiany było doprowadzenie do spełnienia wymogu ustawowego dotyczącego liczby zatrudnionych pracowników socjalnych do siedmiu osób. </text:span></text:p>
      <text:p text:style-name="P20"><text:span text:style-name="T2">W związku z koniecznością przejęcia przez ośrodek dodatkowych zadań, od kwietnia br. utworzony zostanie jeden etat w dziale świadczeń rodzinnych przy ul. sportowej. <text:s/>W ramach przydzielonego zakresu czynności pracownik zatrudniony na tym stanowisku zajmował będzie się obsługą dodatków mieszkaniowych <text:s text:c="24"/>i energetycznych, </text:span><text:span text:style-name="T16">realizacją programu „Dobry start”, przyznawaniem Karty Dużej Rodziny oraz </text:span><text:span text:style-name="T17">potwierdzeniem prawa do świadczeń opieki zdrowotnej finansowanych ze środków publicznych.</text:span></text:p>
      <text:p text:style-name="P8">Obecnie w ośrodku zatrudniona jest na pełnym etacie jedna osoba pracująca na stanowisku asystenta rodziny, która zajmuje się 15 rodzinami. Zgodnie z artykułem art. 15 ust. 4 ustawy o wspieraniu rodziny <text:s text:c="17"/>i systemie pieczy zastępczej, liczba rodzin, z którymi jeden asystent rodziny może w tym samym czasie prowadzić pracę, jest uzależniona od stopnia trudności wykonywanych zadań, jednak nie może przekroczyć 15 rodzin. Ze względu na złożoność problemów jakimi zajmuje się asystent, oraz maksymalną liczbę rodzin jaką obecnie opiekuje, istnieje potrzeba zatrudnienia kolejnej osoby zatrudnionej w wymiarze 1/2 etatu. Koszt wynagrodzenia asystenta rodziny w 67 % podlega refundacji z budżetu państwa w ramach Programu realizowanego przez Wojewodę Wielkopolskiego.</text:p>
      <text:p text:style-name="P17"/>
      <text:p text:style-name="P17"/>
      <text:p text:style-name="P11"><text:soft-page-break/>3. Realizacja gminnych programów.</text:p>
      <text:p text:style-name="P13">W roku 2018 Rada Miejska przyjęła dwa programy tj.: Program Przeciwdziałania Przemocy w Rodzinie na lata 2019 – 2021 oraz Program Wspierania Rodzin na lata 2019 – 2021. <text:s text:c="4"/></text:p>
      <text:p text:style-name="P7">W programach zaplanowano realizację szeregu zadań finansowanych ze środków własnych oraz <text:s/>pochodzących z opłat za wydanie koncesji na sprzedaż alkoholu. Programy opracowano i skonsultowano <text:s text:c="15"/>z funkcjonującym w nowej formule <text:span text:style-name="T4">Zespołem Interdyscyplinarnego ds. Przemocy Rodzinie w Gminie Witkowo. W ramach realizacji zadań zaplanowanych do wykonania w poszczególnych programach, placówkom oświatowych powierzone zostaną zadania koordynacyjne co spowoduje ich większe zaangażowanie i aktywność podczas realizacji poszczególnych zadań.</text:span></text:p>
      <text:p text:style-name="P2"><text:span text:style-name="T5">4. Realizacja projektów dofinansowanych ze środków EFS</text:span></text:p>
      <text:p text:style-name="P2"><text:span text:style-name="T9">Ośrodek w ubiegłym roku przystąpił do </text:span><text:span text:style-name="T8">realizacji projektu pt. „Zwiększamy dostępność do usług opiekuńczych w Witkowie”, współfinansowanego przez Unię Europejską z Europejskiego Funduszu Społecznego. W projekcie uczestniczy 70 osób w ramach klubu seniora oraz 9 osób skorzysta z zajęć <text:s text:c="24"/>z rehabilitantem. W ramach realizowanych zadań prowadzone są w ramach Klubu Seniora zajęcia z zakresu kultury sportowej, warsztaty wokalne i muzyczne, warsztaty plastyczne i malarskie. Organizowane są również zajęcia z rehabilitantem dla osób korzystających już z usług opiekuńczych. zakup pudełek życia zawierające najistotniejsze informacje dotyczące sytuacji zdrowotnej. W bieżącym przewiduję się zakup dla wszystkich uczestników projektu pudełek życia zawierające najistotniejsze informacje dotyczące sytuacji zdrowotnej oraz zakup dla 32 osób opasek telemedycznych jako element teleopieki. Ponadto planuje się <text:s text:c="15"/>w tym roku wsparcie opiekunów faktycznych osób niesamodzielnych poprzez spotkania z geriatrą.</text:span></text:p>
      <text:p text:style-name="P21">5. Aktywizacja osób biernych zawodowo</text:p>
      <text:p text:style-name="P22"><text:span text:style-name="T6">Priorytetem w roku bieżącym dla działań ośrodka jest podjęcie działań na rzecz aktywizacji mieszkańców gminy biernych zawodowo. Ośrodek dzięki podjętej współpracy organizacją realizującą projekt aktywizujący osoby bezrobotne, zaprosił do udziału w programie pt. „Nowy start”. Zajęcia mają się odbywać się <text:s text:c="18"/></text:span><text:span text:style-name="T7">w Ośrodku Kultury Sportu i Rekreacji im. Krzysztofa Szkudlarka <text:s/>w Witkowie. Efektem podjętych działań powinny być aktywizacja osób biernych zawodowo w formie organizowanych staży zawodowych.</text:span></text:p>
      <text:p text:style-name="P23"><text:span text:style-name="T7">REJESTR CELÓW, RYZYKA I REAKCJI NA RYZYKO w 2019 r.</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0">Cel do realizacji</text:p>
          </table:table-cell>
          <table:table-cell table:style-name="Tabela1.A1" office:value-type="string">
            <text:p text:style-name="P10">Zidentyfikowane ryzyko</text:p>
          </table:table-cell>
          <table:table-cell table:style-name="Tabela1.A1" office:value-type="string">
            <text:p text:style-name="P10">Prawdopodobieństwo wystąpienia ryzyka</text:p>
          </table:table-cell>
          <table:table-cell table:style-name="Tabela1.A1" office:value-type="string">
            <text:p text:style-name="P10">Możliwe skutki wystąpienia ryzyka</text:p>
          </table:table-cell>
          <table:table-cell table:style-name="Tabela1.E1" office:value-type="string">
            <text:p text:style-name="P10">Reakcja na ryzyko</text:p>
          </table:table-cell>
        </table:table-row>
        <table:table-row>
          <table:table-cell table:style-name="Tabela1.A2" office:value-type="string">
            <text:p text:style-name="P18"><text:span text:style-name="T1">Wprowadzenie rozwiązań funkcjonalnych <text:s/>na etapie budowy podczas realizacji inwestycji</text:span></text:p>
          </table:table-cell>
          <table:table-cell table:style-name="Tabela1.A2" office:value-type="string">
            <text:p text:style-name="P25">Rozwiązania funkcjonalne mogą zostać nieuwzględnione <text:s/>przez wykonawcę budowy.</text:p>
          </table:table-cell>
          <table:table-cell table:style-name="Tabela1.A2" office:value-type="string">
            <text:p text:style-name="P26">Średni poziom ryzyka.</text:p>
          </table:table-cell>
          <table:table-cell table:style-name="Tabela1.A2" office:value-type="string">
            <text:p text:style-name="P24">Brak pomieszczenia socjalnego i salki szkoleniowej.</text:p>
          </table:table-cell>
          <table:table-cell table:style-name="Tabela1.E2" office:value-type="string">
            <text:p text:style-name="P25">Konsultacje z wykonawcą budowy.</text:p>
          </table:table-cell>
        </table:table-row>
        <table:table-row>
          <table:table-cell table:style-name="Tabela1.A2" office:value-type="string">
            <text:p text:style-name="P24">Utworzenie 1/2 etatu Asystenta rodziny.</text:p>
          </table:table-cell>
          <table:table-cell table:style-name="Tabela1.A2" office:value-type="string">
            <text:p text:style-name="P24">Brak kandydatów na 1/2 etatu.</text:p>
          </table:table-cell>
          <table:table-cell table:style-name="Tabela1.A2" office:value-type="string">
            <text:p text:style-name="P26">Wysoki poziom ryzyka.</text:p>
          </table:table-cell>
          <table:table-cell table:style-name="Tabela1.A2" office:value-type="string">
            <text:p text:style-name="P24">Niezrealizowanie celu.</text:p>
          </table:table-cell>
          <table:table-cell table:style-name="Tabela1.E2" office:value-type="string">
            <text:p text:style-name="P24">Rozpowszechnienie informacji i otwarty nabór.</text:p>
          </table:table-cell>
        </table:table-row>
        <table:table-row>
          <table:table-cell table:style-name="Tabela1.A2" office:value-type="string">
            <text:p text:style-name="P24">Zaangażowanie placówek oświatowych w realizacji programów gminnych<text:span text:style-name="T15">.</text:span></text:p>
          </table:table-cell>
          <table:table-cell table:style-name="Tabela1.A2" office:value-type="string">
            <text:p text:style-name="P25">Brak osób zaangażowanych ze strony placówek oświatowych, brak zgody GKPIRPA na uruchomienie <text:s/>środków. </text:p>
          </table:table-cell>
          <table:table-cell table:style-name="Tabela1.A2" office:value-type="string">
            <text:p text:style-name="P26">Średni poziom ryzyka</text:p>
          </table:table-cell>
          <table:table-cell table:style-name="Tabela1.A2" office:value-type="string">
            <text:p text:style-name="P25">Brak realizacji gminnych programów.</text:p>
          </table:table-cell>
          <table:table-cell table:style-name="Tabela1.E2" office:value-type="string">
            <text:p text:style-name="P25">Prowadzenie konsultacji z dyrektorami placówek i z GKPiRPA</text:p>
          </table:table-cell>
        </table:table-row>
        <text:soft-page-break/>
        <table:table-row>
          <table:table-cell table:style-name="Tabela1.A2" office:value-type="string">
            <text:p text:style-name="P24">Zakup pudełek życia i opasek telemedycznych dla uczestników klubu seniora.</text:p>
          </table:table-cell>
          <table:table-cell table:style-name="Tabela1.A2" office:value-type="string">
            <text:p text:style-name="P25">Brak w budżecie <text:s/>wystarczających środków finansowych </text:p>
          </table:table-cell>
          <table:table-cell table:style-name="Tabela1.A2" office:value-type="string">
            <text:p text:style-name="P26">Niski poziom ryzyka</text:p>
          </table:table-cell>
          <table:table-cell table:style-name="Tabela1.A2" office:value-type="string">
            <text:p text:style-name="P24">Konsekwencja niezrealizowanego zadania projektowego</text:p>
          </table:table-cell>
          <table:table-cell table:style-name="Tabela1.E2" office:value-type="string">
            <text:p text:style-name="P24">Rozpoznanie rynku i negocjacje ceny</text:p>
          </table:table-cell>
        </table:table-row>
        <table:table-row>
          <table:table-cell table:style-name="Tabela1.A2" office:value-type="string">
            <text:p text:style-name="P25">Aktywizacja osób biernych zawodowo poprzez skierowania ich do udziału w projekcie.</text:p>
          </table:table-cell>
          <table:table-cell table:style-name="Tabela1.A2" office:value-type="string">
            <text:p text:style-name="P25">Brak chętnych do skierowania do udziału w projekcie</text:p>
          </table:table-cell>
          <table:table-cell table:style-name="Tabela1.A2" office:value-type="string">
            <text:p text:style-name="P26">Średni poziom ryzyka</text:p>
          </table:table-cell>
          <table:table-cell table:style-name="Tabela1.A2" office:value-type="string">
            <text:p text:style-name="P25">Niekorzystny oddziaływanie na pozostałych biernych zawodowo</text:p>
          </table:table-cell>
          <table:table-cell table:style-name="Tabela1.E2" office:value-type="string">
            <text:p text:style-name="P25">Zachęty finansowe dla osób skierowanych do projektu.</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atang" svg:font-family="Batang, 바탕"/>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GOPS Witkowo </meta:initial-creator>
    <meta:creation-date>2019-05-08T13:42:36.49</meta:creation-date>
    <dc:date>2019-05-09T11:05:46.28</dc:date>
    <dc:creator>MGOPS Witkowo </dc:creator>
    <meta:editing-duration>PT4H9M58S</meta:editing-duration>
    <meta:editing-cycles>6</meta:editing-cycles>
    <meta:generator>OpenOffice/4.1.5$Win32 OpenOffice.org_project/415m1$Build-9789</meta:generator>
    <meta:document-statistic meta:table-count="1" meta:image-count="0" meta:object-count="0" meta:page-count="4" meta:paragraph-count="55" meta:word-count="1029" meta:character-count="7992"/>
  </office:meta>
</office:document-meta>
</file>