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" svg:font-family="Batang, 바탕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30%" fo:text-align="center" style:justify-single-word="false" style:text-autospace="none"/>
      <style:text-properties style:font-name="Calibri1" fo:font-size="12pt" fo:font-weight="normal" style:font-name-asian="Batang" style:font-size-asian="12pt" style:language-asian="pl" style:country-asian="PL" style:font-weight-asian="normal" style:font-name-complex="Calibri1" style:font-size-complex="12pt" style:font-weight-complex="normal"/>
    </style:style>
    <style:style style:name="P2" style:family="paragraph" style:parent-style-name="Standard">
      <style:paragraph-properties fo:margin-top="0cm" fo:margin-bottom="0cm" fo:line-height="130%" fo:text-align="justify" style:justify-single-word="false" style:text-autospace="none">
        <style:tab-stops>
          <style:tab-stop style:position="0.492cm"/>
        </style:tab-stops>
      </style:paragraph-properties>
      <style:text-properties style:font-name="Calibri1" fo:font-size="12pt" fo:font-weight="normal" style:font-name-asian="Batang" style:font-size-asian="12pt" style:language-asian="pl" style:country-asian="PL" style:font-weight-asian="normal" style:font-name-complex="Calibri1" style:font-size-complex="12pt" style:font-weight-complex="normal"/>
    </style:style>
    <style:style style:name="P3" style:family="paragraph" style:parent-style-name="Standard">
      <style:paragraph-properties fo:margin-top="0cm" fo:margin-bottom="0cm" fo:line-height="130%" fo:text-align="justify" style:justify-single-word="false" style:text-autospace="none"/>
      <style:text-properties style:font-name="Calibri1" fo:font-size="12pt" fo:font-weight="normal" style:font-name-asian="Batang" style:font-size-asian="12pt" style:language-asian="pl" style:country-asian="PL" style:font-weight-asian="normal" style:font-name-complex="Calibri1" style:font-size-complex="12pt" style:font-weight-complex="normal"/>
    </style:style>
    <style:style style:name="P4" style:family="paragraph" style:parent-style-name="Standard">
      <style:paragraph-properties fo:margin-top="0cm" fo:margin-bottom="0cm" fo:line-height="130%" fo:text-align="justify" style:justify-single-word="false" style:text-autospace="none"/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508cm"/>
          <style:tab-stop style:position="5.503cm"/>
        </style:tab-stops>
      </style:paragraph-properties>
      <style:text-properties style:font-name="Calibri1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55cm"/>
          <style:tab-stop style:position="5.757cm"/>
          <style:tab-stop style:position="6.615cm"/>
        </style:tab-stops>
      </style:paragraph-properties>
      <style:text-properties style:font-name="Calibri1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508cm"/>
          <style:tab-stop style:position="6.636cm"/>
        </style:tab-stops>
      </style:paragraph-properties>
      <style:text-properties style:font-name="Calibri1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55cm"/>
          <style:tab-stop style:position="6.655cm"/>
        </style:tab-stops>
      </style:paragraph-properties>
      <style:text-properties style:font-name="Calibri1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529cm"/>
          <style:tab-stop style:position="6.655cm"/>
        </style:tab-stops>
      </style:paragraph-properties>
      <style:text-properties style:font-name="Calibri1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489cm"/>
          <style:tab-stop style:position="6.655cm"/>
        </style:tab-stops>
      </style:paragraph-properties>
      <style:text-properties style:font-name="Calibri1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489cm"/>
          <style:tab-stop style:position="6.636cm"/>
        </style:tab-stops>
      </style:paragraph-properties>
      <style:text-properties style:font-name="Calibri1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508cm"/>
          <style:tab-stop style:position="6.615cm"/>
        </style:tab-stops>
      </style:paragraph-properties>
      <style:text-properties style:font-name="Calibri1" fo:font-size="12pt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529cm"/>
          <style:tab-stop style:position="6.636cm"/>
        </style:tab-stops>
      </style:paragraph-properties>
      <style:text-properties style:font-name="Calibri1" fo:font-size="12pt" style:font-size-asian="12pt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467cm"/>
          <style:tab-stop style:position="6.593cm"/>
        </style:tab-stops>
      </style:paragraph-properties>
      <style:text-properties style:font-name="Calibri1" fo:font-size="12pt" style:font-size-asian="12pt" style:font-name-complex="Arial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16" style:family="paragraph" style:parent-style-name="Standard">
      <style:paragraph-properties fo:line-height="130%" fo:text-align="center" style:justify-single-word="false"/>
      <style:text-properties style:font-name="Calibri1" fo:font-size="12pt" style:font-size-asian="12pt" style:font-size-complex="12pt"/>
    </style:style>
    <style:style style:name="P17" style:family="paragraph" style:parent-style-name="Text_20_body">
      <style:paragraph-properties fo:line-height="130%"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8" style:family="paragraph" style:parent-style-name="Text_20_body">
      <style:paragraph-properties fo:line-height="130%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130%" fo:text-align="center" style:justify-single-word="false"/>
    </style:style>
    <style:style style:name="T1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1" fo:font-size="12pt" fo:font-weight="bold" style:font-name-asian="Batang" style:font-size-asian="12pt" style:language-asian="pl" style:country-asian="PL" style:font-weight-asian="bold" style:font-name-complex="Calibri1" style:font-size-complex="12pt" style:font-weight-complex="bold"/>
    </style:style>
    <style:style style:name="T3" style:family="text">
      <style:text-properties style:font-name="Calibri1" fo:font-size="12pt" style:font-size-asian="12pt" style:font-size-complex="12pt"/>
    </style:style>
    <style:style style:name="T4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-asian="Batang" style:language-asian="pl" style:country-asian="PL"/>
    </style:style>
    <style:style style:name="T6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rządzenie Nr MGOPS.011.8.2019</text:p>
      <text:p text:style-name="P18">Kierownika Miejsko – Gminnego Ośrodka Pomocy Społecznej w Witkowie </text:p>
      <text:p text:style-name="P18">z dnia 12 sierpnia 2019 r.</text:p>
      <text:p text:style-name="P19"><text:span text:style-name="T1">w sprawie:</text:span><text:span text:style-name="Strong_20_Emphasis"><text:span text:style-name="T3"> ustalenia terminów </text:span></text:span><text:span text:style-name="Strong_20_Emphasis"><text:span text:style-name="T2">wypłat świadczeń z funduszu alimentacyjnego</text:span></text:span><text:span text:style-name="Strong_20_Emphasis"><text:span text:style-name="T4"> </text:span></text:span><text:span text:style-name="Strong_20_Emphasis"><text:span text:style-name="T3">w okresie zasiłkowym 2019/2020 realizowanych przez Miejsko - Gminny Ośrodek Pomocy Społecznej <text:s text:c="18"/>w Witkowie </text:span></text:span></text:p>
      <text:p text:style-name="P16"/>
      <text:p text:style-name="P4"><text:span text:style-name="T5">Na podstawie <text:s/>§ 6 ust. 5 Statutu Miejsko – Gminnego Ośrodka Pomocy Społecznej w Witkowie nadanego Uchwałą Nr XXI/194/2012 Rady Miejskiej w Witkowie z dnia 30 listopada 2012 r. oraz <text:s text:c="16"/>§ 14 ust. 4 Zarządzenia <text:s/>Nr MGOPS.011.6.2018 </text:span>Kierownika Miejsko – Gminnego Ośrodka Pomocy Społecznej w Witkowie z dnia 30 maja 2018 r. <text:span text:style-name="T5">w sprawie wprowadzenia Regulaminu Organizacyjnego Miejsko – Gminnego Ośrodka Pomocy Społecznej w Witkowie, zarządzam co następuje:</text:span></text:p>
      <text:p text:style-name="P16"/>
      <text:p text:style-name="P1">§ 1</text:p>
      <text:p text:style-name="P2">1.<text:tab/>Ustalam następujące terminy wypłat świadczeń z funduszu alimentacyjnego realizowanych przez <text:tab/>Miejsko – Gminny Ośrodek Pomocy Społecznej w Witkowie w okresie zasiłkowym 2019/2020:</text:p>
      <text:p text:style-name="P5"><text:tab/>- za miesiąc październik 2019 r.<text:tab/> <text:s text:c="3"/>- wypłata dnia 29.10.2019 r.</text:p>
      <text:p text:style-name="P6"><text:tab/>- za miesiąc listopad 2019 r. <text:s text:c="11"/><text:tab/>- wypłata dnia 29.11.2019 r.</text:p>
      <text:p text:style-name="P7"><text:tab/>- za miesiąc grudzień 2019 r. <text:s text:c="11"/><text:tab/>- wypłata dnia 20.12.2019 r.</text:p>
      <text:p text:style-name="P8"><text:tab/>- za miesiąc styczeń 2020 r <text:s text:c="12"/>.<text:tab/>- wypłata dnia 29.01.2020 r.</text:p>
      <text:p text:style-name="P9"><text:tab/>- za miesiąc luty 2020 r. <text:s text:c="19"/><text:tab/>- wypłata dnia 27.02.2020 r.</text:p>
      <text:p text:style-name="P10"><text:tab/>- za miesiąc marzec 2020 r. <text:s text:c="13"/><text:tab/>- wypłata dnia 27.03.2020 r.</text:p>
      <text:p text:style-name="P11"><text:tab/>- za miesiąc kwiecień 2020 r. <text:s text:c="11"/><text:tab/>- wypłata dnia 29.04.2020 r.</text:p>
      <text:p text:style-name="P12"><text:tab/>- za miesiąc maj 2020 r. <text:s text:c="19"/><text:tab/>- wypłata dnia 29.05.2020 r.</text:p>
      <text:p text:style-name="P9"><text:tab/>- za miesiąc czerwiec 2020 r. <text:s text:c="11"/><text:tab/>- wypłata dnia 29.06.2020 r.</text:p>
      <text:p text:style-name="P13"><text:tab/>- za miesiąc lipiec 2020 r <text:s text:c="17"/>.<text:tab/>- wypłata dnia 29.07.2020 r.</text:p>
      <text:p text:style-name="P7"><text:tab/>- za miesiąc sierpień 2020 r. <text:s text:c="12"/><text:tab/>- wypłata dnia 28.08.2020 r.</text:p>
      <text:p text:style-name="P14"><text:tab/>- za miesiąc wrzesień 2020 r. <text:s text:c="11"/><text:tab/>- wypłata dnia 29.09.2020 r.</text:p>
      <text:p text:style-name="P3"/>
      <text:p text:style-name="P1"><text:span text:style-name="T6">§</text:span> 2</text:p>
      <text:p text:style-name="P3">Zarządzenie wchodzi w życie z dniem 12 sierpnia 2019 r.</text:p>
      <text:p text:style-name="P3"/>
      <text:p text:style-name="P3"/>
      <text:p text:style-name="P15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" svg:font-family="Batang, 바탕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OPS Witkowo </meta:initial-creator>
    <meta:creation-date>2019-05-02T14:27:10.03</meta:creation-date>
    <dc:date>2019-08-12T09:40:16.28</dc:date>
    <dc:creator>MGOPS Witkowo </dc:creator>
    <meta:editing-duration>PT8H7M48S</meta:editing-duration>
    <meta:editing-cycles>15</meta:editing-cycles>
    <meta:generator>OpenOffice/4.1.5$Win32 OpenOffice.org_project/415m1$Build-9789</meta:generator>
    <meta:printed-by>MGOPS Witkowo </meta:printed-by>
    <meta:print-date>2019-07-24T10:09:55.11</meta:print-date>
    <meta:document-statistic meta:table-count="0" meta:image-count="0" meta:object-count="0" meta:page-count="1" meta:paragraph-count="22" meta:word-count="280" meta:character-count="1890"/>
  </office:meta>
</office:document-meta>
</file>