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PalatinoLinotype-Roman" svg:font-family="PalatinoLinotype-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5%"/>
    </style:style>
    <style:style style:name="P2" style:family="paragraph" style:parent-style-name="Text_20_body">
      <style:paragraph-properties fo:margin-top="0cm" fo:margin-bottom="0cm" fo:line-height="115%"/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5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4cm"/>
        </style:tab-stops>
      </style:paragraph-properties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6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15cm"/>
        </style:tab-stops>
      </style:paragraph-properties>
      <style:text-properties style:font-name="Calibri2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Calibri2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Calibri2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Text_20_body" style:master-page-name="">
      <style:paragraph-properties fo:margin-top="0cm" fo:margin-bottom="0cm" fo:line-height="115%" fo:text-align="justify" style:justify-single-word="false" style:page-number="auto">
        <style:tab-stops>
          <style:tab-stop style:position="0.54cm"/>
        </style:tab-stops>
      </style:paragraph-properties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style:writing-mode="lr-tb">
        <style:tab-stops>
          <style:tab-stop style:position="0.54cm"/>
        </style:tab-stops>
      </style:paragraph-properties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4cm"/>
        </style:tab-stops>
      </style:paragraph-properties>
      <style:text-properties style:font-name="Calibri2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style:paragraph-properties fo:margin-left="0cm" fo:margin-right="0cm" fo:margin-top="0.212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2"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2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2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2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2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87cm"/>
        </style:tab-stops>
      </style:paragraph-properties>
      <style:text-properties style:font-name="Calibri2" fo:font-size="12pt" style:font-size-asian="12pt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Calibri2" fo:font-size="12pt" fo:language="pl" fo:country="PL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Calibri2"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Calibri2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25cm" fo:margin-right="0.025cm" fo:margin-top="0cm" fo:margin-bottom="0cm" fo:line-height="115%" fo:text-align="center" style:justify-single-word="false" fo:orphans="2" fo:widows="2" fo:text-indent="0cm" style:auto-text-indent="false" style:writing-mode="lr-tb"/>
      <style:text-properties style:font-name="Calibri2" fo:font-size="12pt" fo:language="pl" fo:country="PL" style:font-size-asian="12pt" style:font-size-complex="12pt"/>
    </style:style>
    <style:style style:name="P22" style:family="paragraph" style:parent-style-name="Text_20_body" style:master-page-name="">
      <style:paragraph-properties fo:margin-left="0cm" fo:margin-right="-0.025cm" fo:margin-top="0.212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7cm"/>
        </style:tab-stops>
      </style:paragraph-properties>
      <style:text-properties style:font-name="Calibri2" fo:font-size="12pt" fo:language="pl" fo:country="PL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4cm"/>
        </style:tab-stops>
      </style:paragraph-properties>
      <style:text-properties fo:color="#000000" style:font-name="Calibri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/>
      <style:text-properties style:font-name="Calibri2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15cm"/>
        </style:tab-stops>
      </style:paragraph-properties>
      <style:text-properties fo:color="#000000" style:font-name="Calibri2" fo:font-size="12pt" fo:language="pl" fo:country="PL" fo:font-weight="normal" style:font-name-asian="PalatinoLinotype-Roman" style:font-size-asian="12pt" style:font-weight-asian="normal" style:font-name-complex="PalatinoLinotype-Roman" style:font-size-complex="12pt" style:font-weight-complex="normal"/>
    </style:style>
    <style:style style:name="P2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15cm"/>
        </style:tab-stops>
      </style:paragraph-properties>
      <style:text-properties style:font-name="Calibri2" fo:font-size="12pt" fo:font-weight="normal" style:font-size-asian="12pt" style:font-weight-asian="normal" style:font-weight-complex="normal"/>
    </style:style>
    <style:style style:name="P28" style:family="paragraph" style:parent-style-name="Text_20_body" style:list-style-name="L1">
      <style:paragraph-properties fo:margin-left="0.025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4cm"/>
        </style:tab-stops>
      </style:paragraph-properties>
      <style:text-properties style:font-name="Calibri2" fo:font-size="12pt" fo:language="pl" fo:country="PL" fo:font-weight="normal" style:font-size-asian="12pt" style:font-weight-asian="normal" style:font-weight-complex="normal"/>
    </style:style>
    <style:style style:name="P29" style:family="paragraph" style:parent-style-name="Text_20_body" style:list-style-name="L1">
      <style:paragraph-properties fo:margin-left="0.025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4cm"/>
        </style:tab-stops>
      </style:paragraph-properties>
      <style:text-properties fo:language="pl" fo:country="PL"/>
    </style:style>
    <style:style style:name="T1" style:family="text">
      <style:text-properties style:font-name="Calibri2" fo:font-size="12pt" fo:font-weight="normal" style:font-size-asian="12pt" style:font-weight-asian="normal" style:font-weight-complex="normal"/>
    </style:style>
    <style:style style:name="T2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2" fo:language="pl" fo:country="PL"/>
    </style:style>
    <style:style style:name="T4" style:family="text">
      <style:text-properties style:font-name="Calibri2" fo:language="pl" fo:country="PL" fo:font-weight="normal" style:font-weight-asian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style:font-name-asian="Batang" style:language-asian="pl" style:country-asian="PL"/>
    </style:style>
    <style:style style:name="T7" style:family="text">
      <style:text-properties fo:color="#000000" style:font-name-asian="PalatinoLinotype-Roman" style:font-name-complex="PalatinoLinotype-Roman"/>
    </style:style>
    <style:style style:name="T8" style:family="text">
      <style:text-properties fo:color="#000000" fo:language="pl" fo:country="PL" style:font-name-asian="PalatinoLinotype-Roman" style:font-name-complex="PalatinoLinotype-Roman" style:font-size-complex="12pt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fo:font-weight="normal" style:font-name-asian="PalatinoLinotype-Roman" style:font-weight-asian="normal" style:font-name-complex="PalatinoLinotype-Roman" style:font-weight-complex="normal"/>
    </style:style>
    <style:style style:name="T12" style:family="text">
      <style:text-properties style:font-name="Calibri1" style:font-name-asian="Times New Roman1" style:font-name-complex="Times New Roman1"/>
    </style:style>
    <style:style style:name="T13" style:family="text">
      <style:text-properties style:font-name="Calibri1" style:font-name-asian="Times New Roman1" style:font-name-complex="Times New Roman1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1" style:font-name-complex="Times New Roman1" style:font-size-complex="12pt"/>
    </style:style>
    <style:style style:name="Sect1" style:family="section">
      <style:section-properties fo:margin-left="0cm" fo:margin-right="0.023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9">Zarządzenie Nr MGOPS.011.11.2019</text:p>
        <text:p text:style-name="P20">Kierownika Miejsko – Gminnego Ośrodka Pomocy Społecznej w Witkowie </text:p>
        <text:p text:style-name="P20">z dnia 2 października 2019 r.</text:p>
        <text:p text:style-name="P13"/>
        <text:p text:style-name="P14">w sprawie: wprowadzenia procedury prowadzenia działań w odniesieniu do osób skierowanych do Domów Pomocy Społecznej oraz osób wymagających wzmożonej opieki opiekuńczo – leczniczej lub docelowo wymagających umieszczenia w DPS</text:p>
        <text:p text:style-name="P2"/>
        <text:p text:style-name="P18"><text:span text:style-name="T6">Na podstawie § 6 ust. 5 Statutu Miejsko – Gminnego Ośrodka Pomocy Społecznej w Witkowie nadanego Uchwałą Nr XXI/194/2012 Rady Miejskiej w Witkowie z dnia 30 listopada 2012 r. oraz <text:s text:c="11"/>§ 14 ust. 4 Zarządzenia <text:s/>Nr MGOPS.011.6.2018 </text:span>Kierownika Miejsko – Gminnego Ośrodka Pomocy Społecznej w Witkowie z dnia 30 maja 2018 r. <text:span text:style-name="T6">w sprawie wprowadzenia Regulaminu Organizacyjnego Miejsko - Gminnego Ośrodka Pomocy Społecznej w Witkowie, zarządzam co następuje:</text:span></text:p>
        <text:p text:style-name="P8"/>
        <text:p text:style-name="P8">Wprowadzam procedurę prowadzenia działań w odniesieniu do osób skierowanych do Domów Pomocy Społecznej oraz osób wymagających wzmożonej opieki opiekuńczo – leczniczej lub docelowo wymagających umieszczenia w DPS.</text:p>
        <text:p text:style-name="P8"/>
        <text:p text:style-name="P7">Osoby umieszczone w DPS</text:p>
        <text:p text:style-name="P3"><text:span text:style-name="T12">§</text:span> 1</text:p>
        <text:list xml:id="list2286035482260613786" text:style-name="L1">
          <text:list-item>
            <text:p text:style-name="P28">Pracownicy socjalni działający w poszczególnych rejonach opiekuńczych, prowadzą również<text:tab/>działania w odniesieniu do osób lub środowisk z danego rejonu, które zostały już<text:tab/>umieszczone w Domach Pomocy Społecznej.</text:p>
          </text:list-item>
          <text:list-item>
            <text:p text:style-name="P29"><text:span text:style-name="T1">Działania w odniesieniu do osób lub środowisk, które przed umieszczeniem w DPS objęte<text:tab/>były pomocą w formie usług opiekuńczych z wyłączeniem specjalistycznych usług opiekuńczych, <text:tab/>nadal prowadzi pracownik socjalny, k</text:span><text:span text:style-name="T2">oordynujący zadania związane z realizacją wsparcia <text:s text:c="16"/><text:tab/>w formie usług.</text:span></text:p>
          </text:list-item>
        </text:list>
        <text:p text:style-name="P11"/>
        <text:p text:style-name="P10"><text:span text:style-name="T13">§</text:span><text:span text:style-name="T2"> 2</text:span></text:p>
        <text:p text:style-name="P9">1. Do obowiązków pracownika socjalnego wykonującego działania w odniesieniu do osób<text:tab/>umieszczonych w DPS należy min. prowadzenie współpracy z pracownikiem socjalnym danego<text:tab/>DPS w zakresie ustalenia aktualnej sytuacji dochodowej mieszkańca DPS oraz dokumentowanie <text:tab/>tych działań poprzez wprowadzanie uzyskanych danych do systemu informatycznego Pomost.</text:p>
        <text:p text:style-name="P5">2.<text:tab/>Prowadzenie oraz dokumentowanie działań w odniesieniu do osób umieszczonych w DPS, ma<text:tab/>swoje odzwierciedlenie w zakresie obowiązków danego pracownika socjalnego. </text:p>
        <text:p text:style-name="P4"/>
        <text:p text:style-name="P7">Osoby wymagające wzmożonej opieki</text:p>
        <text:p text:style-name="P10"><text:span text:style-name="T15">§</text:span><text:span text:style-name="T14"> 3</text:span></text:p>
        <text:p text:style-name="P6"><text:span text:style-name="T3">1. Osoba wymagająca wzmożonej opieki medycznej, kierowana jest do zakładu opiekuńczo-<text:tab/>leczniczego, na podstawie przepisów ustawy z dnia 27 sierpnia 2004 r. <text:s/>o świadczeniach opieki<text:tab/>zdrowotnej finansowanych ze środków publicznych</text:span><text:span text:style-name="T5">.</text:span></text:p>
        <text:p text:style-name="P6"><text:soft-page-break/><text:span text:style-name="T5">2.<text:tab/>W przypadku podopiecznego, który jest </text:span><text:span text:style-name="T8">osobą samotną bez możliwości wsparcia rodziny, d</text:span><text:span text:style-name="T5">o<text:tab/>obowiązków pracownika socjalnego należy k</text:span><text:span text:style-name="T8">oordynacją działań związanych ze skierowaniem <text:tab/>danej osoby do zakładu opiekuńczo-leczniczego.</text:span><text:span text:style-name="T5"> </text:span></text:p>
        <text:p text:style-name="P26"/>
        <text:p text:style-name="P23">Osoby wymagające skierowania do DPS</text:p>
        <text:p text:style-name="P15"><text:span text:style-name="T9">§</text:span><text:span text:style-name="T7"> 4</text:span></text:p>
        <text:p text:style-name="P17">1. <text:span text:style-name="T4">Osobie wymagającej całodobowej opieki z powodu wieku, choroby lub niepełnosprawności,<text:tab/>niemogącej samodzielnie funkcjonować w codziennym życiu, której nie można zapewnić<text:tab/>niezbędnej pomocy w formie usług opiekuńczych, przysługuje prawo do umieszczenia w domu<text:tab/>pomocy społecznej.</text:span></text:p>
        <text:p text:style-name="P17"><text:span text:style-name="T4">2.<text:tab/></text:span>Skierowanie osób do DPS jest rozwiązaniem ostatecznym, gdy wszelkie inne możliwości<text:tab/>wsparcia osoby w jej środowisku okazały się niewystarczające, natomiast osoba wymaga<text:tab/>całodobowej opieki i nie ma rodziny, która mogłaby taką opiekę zapewnić.</text:p>
        <text:p text:style-name="P17">3.<text:tab/>Pracownicy socjalni zanim przystąpią do kompletowania dokumentacji, niezbędnej do<text:tab/>skierowania danej osoby do DPS, obligatoryjnie powinni zgłosić ten fakt kierownikowi.</text:p>
        <text:p text:style-name="P16"/>
        <text:p text:style-name="P21"><text:span text:style-name="T10">§</text:span><text:span text:style-name="T11"> 5</text:span></text:p>
        <text:p text:style-name="P22">Zobowiązuję wszystkich pracowników pracowników socjalnych do zapoznania się z niniejszym zarządzeniem i do przestrzegania zawartych w nim postanowień.</text:p>
        <text:p text:style-name="P12"/>
        <text:p text:style-name="P24">§ 6</text:p>
        <text:p text:style-name="P25">Zarządzenie wchodzi w życie z dniem 2 października 2019 r.</text:p>
        <text:p text:style-name="P25"/>
        <text:p text:style-name="P25"/>
        <text:p text:style-name="P25"/>
        <text:p text:style-name="P25"/>
        <text:p text:style-name="P25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PalatinoLinotype-Roman" svg:font-family="PalatinoLinotype-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76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88cm" fo:margin-right="0cm" fo:margin-top="0.212cm" fo:margin-bottom="0cm" fo:text-indent="0.6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5f_tekst" style:display-name="tabela_teks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ListLabel_20_2" style:display-name="ListLabel 2" style:family="text">
      <style:text-properties fo:font-size="11pt" fo:letter-spacing="-0.002cm" style:font-name-asian="Times New Roman1" style:font-size-asian="11pt" style:font-name-complex="Times New Roman1" style:font-size-complex="11pt" style:text-scale="100%"/>
    </style:style>
    <style:style style:name="ListLabel_20_3" style:display-name="ListLabel 3" style:family="text">
      <style:text-properties fo:font-size="11pt" fo:letter-spacing="-0.046cm" style:font-name-asian="Times New Roman1" style:font-size-asian="11pt" style:font-name-complex="Times New Roman1" style:font-size-complex="11pt" style:text-scale="100%"/>
    </style:style>
    <style:style style:name="ListLabel_20_4" style:display-name="ListLabel 4" style:family="text">
      <style:text-properties fo:font-size="11pt" fo:letter-spacing="-0.016cm" style:font-name-asian="Times New Roman1" style:font-size-asian="11pt" style:font-name-complex="Times New Roman1" style:font-size-complex="11pt" style:text-scale="100%"/>
    </style:style>
    <style:style style:name="ListLabel_20_5" style:display-name="ListLabel 5" style:family="text">
      <style:text-properties fo:font-size="11pt" fo:letter-spacing="-0.03cm" style:font-name-asian="Times New Roman1" style:font-size-asian="11pt" style:font-name-complex="Times New Roman1" style:font-size-complex="11pt" style:text-scale="100%"/>
    </style:style>
    <style:style style:name="ListLabel_20_6" style:display-name="ListLabel 6" style:family="text">
      <style:text-properties fo:font-size="11pt" fo:letter-spacing="-0.012cm" style:font-name-asian="Times New Roman1" style:font-size-asian="11pt" style:font-name-complex="Times New Roman1" style:font-size-complex="11pt" style:text-scale="100%"/>
    </style:style>
    <style:style style:name="ListLabel_20_7" style:display-name="ListLabel 7" style:family="text">
      <style:text-properties fo:font-size="11pt" fo:letter-spacing="-0.019cm" style:font-name-asian="Times New Roman1" style:font-size-asian="11pt" style:font-name-complex="Times New Roman1" style:font-size-complex="11pt" style:text-scale="100%"/>
    </style:style>
    <style:style style:name="Numbering_20_Symbols" style:display-name="Numbering Symbols" style:family="text">
      <style:text-properties style:font-name="Calibri2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46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2.6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6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8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10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12.0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13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46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2.6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6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8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10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12.0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13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399cm" fo:margin-left="1.38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3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5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7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1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3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5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1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29cm" fo:margin-bottom="0.318cm" fo:margin-left="1.411cm" fo:margin-right="0cm" style:writing-mode="lr-tb" style:layout-grid-color="#c0c0c0" style:layout-grid-lines="276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29cm" fo:margin-bottom="0.318cm" fo:margin-left="1.411cm" fo:margin-right="0cm" style:writing-mode="lr-tb" style:layout-grid-color="#c0c0c0" style:layout-grid-lines="276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0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>
      <style:footer>
        <text:p text:style-name="MP1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MP1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4">
      <style:footer>
        <text:p text:style-name="MP1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8">
      <style:footer>
        <text:p text:style-name="MP1"/>
      </style:footer>
    </style:master-page>
    <style:master-page style:name="Converted13" style:page-layout-name="Mpm2"/>
    <style:master-page style:name="Converted14" style:page-layout-name="Mpm9"/>
    <style:master-page style:name="Converted15" style:page-layout-name="Mpm2"/>
    <style:master-page style:name="Converted16" style:page-layout-name="Mpm9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 Miejskiego Osrodka Pomocy Spolecznej w Nowym Miescie Lubawskim</meta:initial-creator>
    <dc:subject>w sprawie Regulaminu przeprowadzania okresowej oceny pracownikow samorzadowych zatrudnionych w Miejskim Osrodku Pomocy Spolecznej w Nowym Miescie Lubawskim</dc:subject>
    <dc:title>Zarzadzenie Nr 27/2016 z dnia 2 wrzesnia 2016 r.</dc:title>
    <meta:creation-date>2019-09-03T09:28:32</meta:creation-date>
    <dc:date>2019-10-03T12:21:41.21</dc:date>
    <meta:editing-duration>P1DT1H40M17S</meta:editing-duration>
    <meta:generator>OpenOffice/4.1.5$Win32 OpenOffice.org_project/415m1$Build-9789</meta:generator>
    <dc:creator>MGOPS Witkowo </dc:creator>
    <meta:editing-cycles>26</meta:editing-cycles>
    <meta:printed-by>MGOPS Witkowo </meta:printed-by>
    <meta:print-date>2019-10-02T13:52:51</meta:print-date>
    <meta:document-statistic meta:table-count="0" meta:image-count="0" meta:object-count="0" meta:page-count="2" meta:paragraph-count="26" meta:word-count="472" meta:character-count="3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