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Batang" svg:font-family="Batang, 바탕"/>
    <style:font-face style:name="Carlito" svg:font-family="Carlito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 style:list-style-name="">
      <style:paragraph-properties fo:text-align="start" style:justify-single-word="false" style:text-autospace="none">
        <style:tab-stops>
          <style:tab-stop style:position="0.434cm"/>
        </style:tab-stops>
      </style:paragraph-properties>
      <style:text-properties style:font-name="Calibri" fo:font-size="12pt" style:font-name-asian="ArialMT" style:font-size-asian="12pt" style:font-name-complex="ArialMT" style:font-size-complex="12pt"/>
    </style:style>
    <style:style style:name="P12" style:family="paragraph" style:parent-style-name="Standard" style:list-style-name="">
      <style:paragraph-properties fo:text-align="justify" style:justify-single-word="false" style:text-autospace="none">
        <style:tab-stops>
          <style:tab-stop style:position="0.453cm"/>
        </style:tab-stops>
      </style:paragraph-properties>
      <style:text-properties style:font-name="Calibri" fo:font-size="12pt" style:font-name-asian="ArialMT" style:font-size-asian="12pt" style:font-name-complex="ArialMT" style:font-size-complex="12pt"/>
    </style:style>
    <style:style style:name="P13" style:family="paragraph" style:parent-style-name="Standard" style:list-style-name="">
      <style:paragraph-properties style:text-autospace="none"/>
      <style:text-properties style:font-name="Calibri" fo:font-size="12pt" style:font-size-asian="12pt" style:font-size-complex="12pt"/>
    </style:style>
    <style:style style:name="P14" style:family="paragraph" style:parent-style-name="Standard" style:list-style-name="">
      <style:paragraph-properties style:text-autospace="none">
        <style:tab-stops>
          <style:tab-stop style:position="0.416cm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17" style:family="paragraph" style:parent-style-name="Standard" style:list-style-name="">
      <style:paragraph-properties fo:text-align="justify" style:justify-single-word="false" style:text-autospace="none">
        <style:tab-stops>
          <style:tab-stop style:position="0.416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Standard" style:list-style-name="">
      <style:paragraph-properties fo:text-align="start" style:justify-single-word="false" style:text-autospace="none"/>
      <style:text-properties style:font-name="Calibri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9" style:family="paragraph" style:parent-style-name="Standard" style:list-style-name="">
      <style:paragraph-properties fo:text-align="center" style:justify-single-word="false" style:text-autospace="none"/>
      <style:text-properties style:font-name="Calibri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Text_20_body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-asian="Batang" style:language-asian="pl" style:country-asian="PL"/>
    </style:style>
    <style:style style:name="T6" style:family="text">
      <style:text-properties style:font-name="Carlito" style:font-name-asian="Carlito" style:font-name-complex="Carlito"/>
    </style:style>
    <style:style style:name="T7" style:family="text">
      <style:text-properties style:font-name="Calibri"/>
    </style:style>
    <style:style style:name="T8" style:family="text">
      <style:text-properties style:font-name="Calibri" style:font-name-asian="Carlito" style:font-name-complex="Carlito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font-name="Calibri" fo:font-size="12pt" style:font-name-asian="Carlito" style:font-size-asian="12pt" style:font-name-complex="Carlito" style:font-size-complex="12pt"/>
    </style:style>
    <style:style style:name="T11" style:family="text">
      <style:text-properties style:font-name="Calibri" fo:font-size="11pt" style:font-size-asian="11pt" style:font-size-complex="11pt"/>
    </style:style>
    <style:style style:name="T12" style:family="text">
      <style:text-properties style:font-name="Calibri" fo:font-size="10pt" style:font-name-asian="ArialMT" style:font-size-asian="10pt" style:font-name-complex="ArialMT" style:font-size-complex="10pt"/>
    </style:style>
    <style:style style:name="T13" style:family="text">
      <style:text-properties style:font-name="Calibri" style:font-name-asian="ArialMT" style:font-name-complex="ArialMT"/>
    </style:style>
    <style:style style:name="T14" style:family="text">
      <style:text-properties style:font-name-asian="ArialMT" style:font-name-complex="ArialMT"/>
    </style:style>
    <style:style style:name="T15" style:family="text">
      <style:text-properties style:font-name="ArialMT" fo:font-size="10pt" style:font-name-asian="ArialMT" style:font-size-asian="10pt" style:font-name-complex="ArialM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rządzenie Nr MGOPS.011.5.2019</text:p>
      <text:p text:style-name="P7">Kierownika Miejsko – Gminnego Ośrodka Pomocy Społecznej w Witkowie </text:p>
      <text:p text:style-name="P7">z dnia 12 kwietnia 2019 r.</text:p>
      <text:p text:style-name="P8"><text:span text:style-name="T1">w sprawie:</text:span><text:span text:style-name="Strong_20_Emphasis"><text:span text:style-name="T2"> udzielenia upoważnienia do zastępowania Kierownika Miejsko - Gminnego Ośrodka Pomocy Społecznej w Witkowie. </text:span></text:span></text:p>
      <text:p text:style-name="P2"/>
      <text:p text:style-name="P6"><text:span text:style-name="T5">Na podstawie <text:s/>§ 6 ust. 5 Statutu Miejsko – Gminnego Ośrodka Pomocy Społecznej w Witkowie nadanego Uchwałą Nr XXI/194/2012 Rady Miejskiej w Witkowie z dnia 30 listopada 2012 r. oraz § 14 ust. 4 Zarządzenia <text:s/>Nr MGOPS.011.6.2018 </text:span>Kierownika Miejsko – Gminnego Ośrodka Pomocy Społecznej w Witkowie z dnia 30 maja 2018 r. <text:span text:style-name="T5">w sprawie wprowadzenia Regulaminu Organizacyjnego Miejsko - Gminnego Ośrodka Pomocy Społecznej w Witkowie, zarządzam co następuje:</text:span></text:p>
      <text:p text:style-name="P2"/>
      <text:p text:style-name="P4"><text:s/>§ 1</text:p>
      <text:p text:style-name="P5"><text:span text:style-name="Strong_20_Emphasis"><text:span text:style-name="T2">Upoważniam Panią</text:span></text:span><text:span text:style-name="T2"> </text:span><text:span text:style-name="Strong_20_Emphasis"><text:span text:style-name="T2">Jolantę Stanisławczyk</text:span></text:span><text:span text:style-name="T2"> – starszego pracownika socjalnego Miejsko - Gminnego Ośrodka Pomocy Społecznej w Witkowie do zastępowania Kierownika Miejsko - Gminnego Ośrodka Pomocy Społecznej w Witkowie w zakresie wszystkich czynności należących do kompetencji Kierownika w czasie jego nieobecności za wyjątkiem:</text:span></text:p>
      <text:p text:style-name="P12">a) zaciągania zobowiązań i składania oświadczeń woli w zakresie prowadzenia bieżącej działalności<text:tab/>jednostki,</text:p>
      <text:p text:style-name="P11">b) spraw pracowniczych,</text:p>
      <text:p text:style-name="P14"><text:span text:style-name="T14">c) dysponowania środkami z Funduszu Świadczeń Socjalnych.</text:span></text:p>
      <text:p text:style-name="P4"/>
      <text:p text:style-name="P4">§ 2</text:p>
      <text:p text:style-name="P1"><text:span text:style-name="T3">W przypadku nieobecności Pani Jolanty Stanisławczyk – starszego pracownika socjalnego Miejsko - Gminnego Ośrodka Pomocy Społecznej w Witkowie, </text:span><text:span text:style-name="T4">u</text:span><text:span text:style-name="Strong_20_Emphasis"><text:span text:style-name="T3">poważniam Panią</text:span></text:span><text:span text:style-name="T3"> </text:span><text:span text:style-name="Strong_20_Emphasis"><text:span text:style-name="T3">Grażynę Wijatę</text:span></text:span><text:span text:style-name="T3"> – starszego pracownika socjalnego Miejsko - Gminnego Ośrodka Pomocy Społecznej w Witkowie do zastępowania Kierownika Miejsko - Gminnego Ośrodka Pomocy Społecznej w Witkowie w zakresie wszystkich czynności należących do kompetencji Kierownika w czasie jego nieobecności <text:s text:c="26"/>za wyjątkiem:</text:span></text:p>
      <text:p text:style-name="P12">a) zaciągania zobowiązań i składania oświadczeń woli w zakresie prowadzenia bieżącej działalności<text:tab/>jednostki,</text:p>
      <text:p text:style-name="P11">b) spraw pracowniczych,</text:p>
      <text:p text:style-name="P17"><text:span text:style-name="T14">c) dysponowania środkami z Funduszu Świadczeń Socjalnych.</text:span></text:p>
      <text:p text:style-name="P2"/>
      <text:p text:style-name="P4">§ 3</text:p>
      <text:p text:style-name="P9"><text:span text:style-name="T13">Upoważnienia udziela się na czas nieokreślony, nie dłużej jednak niż do czasu ustania stosunku pracy lub cofnięcia upoważnienia.</text:span></text:p>
      <text:p text:style-name="P18"/>
      <text:p text:style-name="P19">§ 4</text:p>
      <text:p text:style-name="P13"><text:span text:style-name="T14">Udzielone upoważnienie dołącza się do akt osobowych pracownika.</text:span></text:p>
      <text:p text:style-name="P2"/>
      <text:p text:style-name="P4">§ 5</text:p>
      <text:p text:style-name="P3">Zarządzenie wchodzi w życie z dniem 12 kwietnia 2019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Batang" svg:font-family="Batang, 바탕"/>
    <style:font-face style:name="Carlito" svg:font-family="Carlito"/>
    <style:font-face style:name="ArialMT" svg:font-family="ArialMT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2T14:27:10.03</meta:creation-date>
    <dc:date>2019-05-07T14:55:38.04</dc:date>
    <dc:creator>MGOPS Witkowo </dc:creator>
    <meta:editing-duration>PT3H15M22S</meta:editing-duration>
    <meta:editing-cycles>5</meta:editing-cycles>
    <meta:generator>OpenOffice/4.1.5$Win32 OpenOffice.org_project/415m1$Build-9789</meta:generator>
    <meta:printed-by>MGOPS Witkowo </meta:printed-by>
    <meta:print-date>2019-05-02T15:03:42.07</meta:print-date>
    <meta:document-statistic meta:table-count="0" meta:image-count="0" meta:object-count="0" meta:page-count="1" meta:paragraph-count="21" meta:word-count="293" meta:character-count="2131"/>
  </office:meta>
</office:document-meta>
</file>