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7.136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-1cm" fo:line-height="115%" fo:text-align="center" style:justify-single-word="false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" style:family="paragraph" style:parent-style-name="Default">
      <style:paragraph-properties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Default" style:master-page-name="">
      <style:paragraph-properties fo:line-height="115%" fo:text-align="center" style:justify-single-word="false" style:page-number="auto"/>
      <style:text-properties fo:color="#00000a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efault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212cm" fo:margin-bottom="0.106cm" fo:line-height="115%" fo:text-align="center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Default">
      <style:paragraph-properties fo:margin-left="0cm" fo:margin-right="0cm" fo:margin-top="0.212cm" fo:margin-bottom="0.106cm" fo:line-height="115%" fo:text-align="center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.212cm" fo:margin-bottom="0.106cm" fo:line-height="115%" fo:text-align="justify" style:justify-single-word="false" fo:text-indent="0cm" style:auto-text-indent="false">
        <style:tab-stops>
          <style:tab-stop style:position="17.136cm"/>
        </style:tab-stops>
      </style:paragraph-properties>
      <style:text-properties fo:color="#00000a" style:font-name="Calibri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color="#00000a" fo:language="pl" fo:country="PL" style:font-name-complex="Arial1" style:font-style-complex="italic"/>
    </style:style>
    <style:style style:name="T2" style:family="text">
      <style:text-properties fo:color="#00000a" fo:language="pl" fo:country="PL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a" style:font-name-complex="Arial1" style:font-style-complex="italic"/>
    </style:style>
    <style:style style:name="T4" style:family="text">
      <style:text-properties fo:font-weight="normal" style:language-asian="en" style:country-asian="US" style:font-weight-asian="normal" style:font-weight-complex="normal"/>
    </style:style>
    <style:style style:name="T5" style:family="text">
      <style:text-properties fo:language="pl" fo:country="PL" fo:font-weight="normal" style:language-asian="en" style:country-asian="US" style:font-weight-asian="normal" style:font-weight-complex="normal"/>
    </style:style>
    <style:style style:name="T6" style:family="text">
      <style:text-properties fo:language="pl" fo:country="PL" fo:font-weight="normal" style:language-asian="en" style:country-asian="US" style:font-weight-asian="normal" style:font-style-complex="italic" style:font-weight-complex="normal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language-asian="en" style:country-asian="US"/>
    </style:style>
    <style:style style:name="T9" style:family="text">
      <style:text-properties fo:language="pl" fo:country="PL" style:language-asian="en" style:country-asian="US" style:font-style-complex="italic"/>
    </style:style>
    <style:style style:name="T10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MGOPS.011.14.2019</text:p>
      <text:p text:style-name="P6">Kierownika Miejsko – Gminnego Ośrodka Pomocy Społecznej w Witkowie </text:p>
      <text:p text:style-name="P12">z dnia 28 listopada 2019 r.</text:p>
      <text:p text:style-name="P1"/>
      <text:p text:style-name="P8"><text:span text:style-name="T1">w sprawie:</text:span><text:span text:style-name="T3"> powołania Komisji Rekrutacyjnej do przeprowadzenia naboru na wolne stanowisko urzędnicze referenta ds. księgowości</text:span></text:p>
      <text:p text:style-name="P5"/>
      <text:p text:style-name="P4"><text:span text:style-name="T4">Na podstawie § 3 ust. </text:span><text:span text:style-name="T10">1</text:span><text:span text:style-name="T4"> Regulamin naboru na wolne stanowiska urzędnicze w tym kierownicze stanowiska urzędnicze w Miejsko – Gminnym Ośrodku Pomocy Społecznej w Witkowie wprowadzonego </text:span><text:span text:style-name="T2">Zarządzenie Nr MGOPS.011.13.2019 </text:span><text:span text:style-name="T7">Kierownika Miejsko – Gminnego Ośrodka Pomocy Społecznej w Witkowie </text:span><text:span text:style-name="T5">z dnia 12 listopada 2019 r., zarządzam co następuje:</text:span></text:p>
      <text:p text:style-name="P4"><text:span text:style-name="T5"/></text:p>
      <text:p text:style-name="P9"><text:span text:style-name="T5">§ 1</text:span></text:p>
      <text:p text:style-name="P3"><text:span text:style-name="T5">Powołuję Komisję Rekrutacyjną </text:span><text:span text:style-name="T6">do przeprowadzenia naboru na wolne stanowisko urzędnicze referenta ds. księgowości w składzie:</text:span></text:p>
      <text:p text:style-name="P2"><text:span text:style-name="T6">1. Jolanta Stanisławczyk</text:span></text:p>
      <text:p text:style-name="P2"><text:span text:style-name="T6">2. Magdalena Król</text:span></text:p>
      <text:p text:style-name="P2"><text:span text:style-name="T6">3. Ewa Andrzejewska</text:span></text:p>
      <text:p text:style-name="P2"><text:span text:style-name="T6"/></text:p>
      <text:p text:style-name="P2"><text:span text:style-name="T6"/></text:p>
      <text:p text:style-name="P9"><text:span text:style-name="T6">§ 2</text:span></text:p>
      <text:p text:style-name="P11"><text:span text:style-name="T6">Zarządzenie wchodzi w życie z dniem 28 listopada 2019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name-asian="Calibri1" style:font-size-asian="12pt" style:font-name-complex="Bookman Old Style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12-11T09:49:31.57</meta:creation-date>
    <meta:document-statistic meta:table-count="0" meta:image-count="0" meta:object-count="0" meta:page-count="1" meta:paragraph-count="12" meta:word-count="119" meta:character-count="832"/>
    <dc:date>2019-12-11T10:10:28.46</dc:date>
    <dc:creator>MGOPS Witkowo </dc:creator>
    <meta:editing-duration>PT5M46S</meta:editing-duration>
    <meta:editing-cycles>1</meta:editing-cycles>
    <meta:generator>OpenOffice/4.1.5$Win32 OpenOffice.org_project/415m1$Build-9789</meta:generator>
  </office:meta>
</office:document-meta>
</file>