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, 바탕"/>
    <style:font-face style:name="TimesNewRomanPS-BoldMT" svg:font-family="TimesNewRomanPS-Bold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bold" style:font-name-asian="TimesNewRomanPS-BoldMT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115%" fo:text-align="start" style:justify-single-word="false" style:text-autospace="none"/>
      <style:text-properties style:font-name="Calibri" fo:font-size="11pt" fo:font-weight="bold" style:font-name-asian="TimesNewRomanPS-BoldMT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top="0.212cm" fo:margin-bottom="0.212cm" fo:line-height="115%" fo:text-align="center" style:justify-single-word="false" fo:keep-together="always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.212cm" fo:margin-bottom="0cm" fo:line-height="115%" fo:text-align="justify" style:justify-single-word="false" fo:background-color="#ffffff">
        <style:background-image/>
      </style:paragraph-properties>
    </style:style>
    <style:style style:name="P7" style:family="paragraph" style:parent-style-name="Text_20_body">
      <style:paragraph-properties fo:margin-top="0.212cm" fo:margin-bottom="0cm" fo:line-height="115%" fo:text-align="center" style:justify-single-word="false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Text_20_body">
      <style:paragraph-properties fo:line-height="115%" fo:text-align="center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1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pl" fo:country="PL" fo:font-weight="bold" style:font-name-asian="TimesNewRomanPS-BoldMT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language="pl" fo:country="PL" style:font-name-asian="TimesNewRomanPS-BoldMT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fo:color="#ff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Batang" style:language-asian="pl" style:country-asian="PL" style:font-weight-asian="bold" style:font-weight-complex="bold"/>
    </style:style>
    <style:style style:name="T9" style:family="text">
      <style:text-properties style:font-name-asian="Batang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MGOPS.011.4.2019</text:p>
      <text:p text:style-name="P8">Kierownika Miejsko – Gminnego Ośrodka Pomocy Społecznej w Witkowie </text:p>
      <text:p text:style-name="P8">z dnia 30 kwietnia 2019 r.</text:p>
      <text:p text:style-name="P9"><text:span text:style-name="T1">w sprawie wprowadzenia </text:span><text:span text:style-name="T2">Wytycznych do świadczonych usług opiekuńczych świadczonych w Miejsko – Gminnym Ośrodku Pomocy Społecznej w Witkowie</text:span></text:p>
      <text:p text:style-name="P1"/>
      <text:p text:style-name="P2"/>
      <text:p text:style-name="P10"><text:span text:style-name="T9">Na podstawie <text:s/>§ 6 ust. 5 Statutu Miejsko – Gminnego Ośrodka Pomocy Społecznej w Witkowie nadanego Uchwałą Nr XXI/194/2012 Rady Miejskiej w Witkowie z dnia 30 listopada 2012 r. oraz § 14 ust. 4 Zarządzenia <text:s/>Nr MGOPS.011.6.2018 </text:span>Kierownika Miejsko – Gminnego Ośrodka Pomocy Społecznej w Witkowie z dnia 30 maja 2018 r. <text:span text:style-name="T9">w sprawie wprowadzenia Regulaminu Organizacyjnego Miejsko - Gminnego Ośrodka Pomocy Społecznej w Witkowie, zarządzam co następuje:</text:span></text:p>
      <text:p text:style-name="P4">§ 1. </text:p>
      <text:p text:style-name="P5"><text:span text:style-name="T4">Wprowadzam </text:span><text:span text:style-name="T4">Wytyczne do świadczonych usług opiekuńczych świadczonych przez Miejsko – Gminny Ośrodek Pomocy Społecznej w Witkowie</text:span><text:span text:style-name="T3"> w brzmieniu stanowiącym załącznik do niniejszego zarządzenia.</text:span></text:p>
      <text:p text:style-name="P3"/>
      <text:p text:style-name="P3">§ 2.</text:p>
      <text:p text:style-name="P6"><text:span text:style-name="T5">Regulamin wchodzi w życie z dniem 1 maja 2019 r.</text:span><text:span text:style-name="T6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, 바탕"/>
    <style:font-face style:name="TimesNewRomanPS-BoldMT" svg:font-family="TimesNewRomanPS-Bold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19-04-29T14:13:58.83</meta:creation-date>
    <dc:date>2019-05-02T14:36:52.56</dc:date>
    <dc:creator>MGOPS Witkowo </dc:creator>
    <meta:editing-duration>PT21M26S</meta:editing-duration>
    <meta:editing-cycles>5</meta:editing-cycles>
    <meta:generator>OpenOffice/4.1.5$Win32 OpenOffice.org_project/415m1$Build-9789</meta:generator>
    <meta:printed-by>MGOPS Witkowo </meta:printed-by>
    <meta:print-date>2019-05-02T14:25:21.51</meta:print-date>
    <meta:document-statistic meta:table-count="0" meta:image-count="0" meta:object-count="0" meta:page-count="1" meta:paragraph-count="9" meta:word-count="141" meta:character-count="955"/>
  </office:meta>
</office:document-meta>
</file>