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line-height="115%"/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margin-top="0cm" fo:margin-bottom="0.494cm" fo:line-height="115%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top="0cm" fo:margin-bottom="0.494cm" fo:line-height="115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fo:margin-left="0.023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8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Normalny_20__28_Web_29_">
      <style:paragraph-properties fo:margin-top="0.494cm" fo:margin-bottom="0.494cm" fo:line-height="115%" fo:text-align="justify" style:justify-single-word="false" fo:orphans="2" fo:widows="2" fo:hyphenation-ladder-count="no-limit" style:writing-mode="lr-tb">
        <style:tab-stops>
          <style:tab-stop style:position="0.529cm"/>
        </style:tab-stops>
      </style:paragraph-properties>
      <style:text-properties style:font-name="Calibri" fo:font-size="12pt" fo:font-weight="normal" style:font-name-asian="TimesNewRomanPS-BoldMT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8" style:family="paragraph" style:parent-style-name="Normalny_20__28_Web_29_">
      <style:paragraph-properties fo:margin-top="0.494cm" fo:margin-bottom="0.494cm" fo:line-height="115%" fo:text-align="justify" style:justify-single-word="false" fo:orphans="2" fo:widows="2" fo:hyphenation-ladder-count="no-limit" style:writing-mode="lr-tb">
        <style:tab-stops>
          <style:tab-stop style:position="0.706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9" style:family="paragraph" style:parent-style-name="Normalny_20__28_Web_29_">
      <style:paragraph-properties fo:margin-top="0cm" fo:margin-bottom="0cm" fo:line-height="115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Normalny_20__28_Web_29_">
      <style:paragraph-properties fo:margin-top="0cm" fo:margin-bottom="0cm" fo:line-height="115%" fo:text-align="justify" style:justify-single-wor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1" style:family="paragraph" style:parent-style-name="Normalny_20__28_Web_29_">
      <style:paragraph-properties fo:margin-top="0cm" fo:margin-bottom="0cm" fo:line-height="115%"/>
      <style:text-properties style:font-name="Calibri" fo:font-size="12pt" style:font-name-asian="Times New Roman" style:font-size-asian="12pt" style:font-name-complex="Calibri" style:font-size-complex="12pt"/>
    </style:style>
    <style:style style:name="P12" style:family="paragraph" style:parent-style-name="Normalny_20__28_Web_29_">
      <style:paragraph-properties fo:margin-left="0cm" fo:margin-right="0cm" fo:margin-top="0cm" fo:margin-bottom="0cm" fo:line-height="115%" fo:text-align="center" style:justify-single-word="false" fo:text-indent="9.208cm" style:auto-text-indent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Text_20_body" style:master-page-name="Standard">
      <style:paragraph-properties fo:line-height="115%" fo:text-align="center" style:justify-single-word="false" style:page-number="auto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fo:font-weight="normal" style:font-name-asian="TimesNewRomanPS-BoldMT" style:font-size-asian="12pt" style:font-weight-asian="normal" style:font-name-complex="Calibri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rządzenie Nr MGOPS.011.16.2019</text:p>
      <text:p text:style-name="P1">Kierownika Miejsko – Gminnego Ośrodka Pomocy Społecznej w Witkowie</text:p>
      <text:p text:style-name="P1">z dnia 19 grudnia 2019 r.</text:p>
      <text:p text:style-name="P4">w sprawie: zmiany czasu pracy w Miejsko – Gminnym Ośrodku Pomocy Społecznej <text:s text:c="25"/>w Witkowie</text:p>
      <text:p text:style-name="P5">Na podstawie § 14 ust. 4 Regulaminu Organizacyjnego MGOPS w Witkowie zarządzam, co następuje:</text:p>
      <text:p text:style-name="P3">§ 1. </text:p>
      <text:p text:style-name="P6"><text:span text:style-name="T1">1.<text:tab/>W dniu 24 grudnia 2019 r. zmieniają się godziny pracy ośrodka. Ośrodek czynny jest <text:s text:c="24"/><text:tab/>w godzinach od 7.30 – 12.00. </text:span><text:span text:style-name="T2">Czas pracy osób zatrudnionych na stanowisku Opiekuna <text:s text:c="21"/><text:tab/>w ośrodku pomocy społecznej: godz. 7.00 – 12.00.</text:span></text:p>
      <text:p text:style-name="P7">2.<text:tab/>Skrócenie czasu pracy nie powoduje obniżenia wynagrodzenia za pracę. <text:s/></text:p>
      <text:p text:style-name="P8"/>
      <text:p text:style-name="P9">§ 2</text:p>
      <text:p text:style-name="P10">Zarządzenie wchodzi w życie z dniem 19 grudnia 2019 r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</dc:title>
    <meta:creation-date>2008-10-24T14:40:36</meta:creation-date>
    <meta:print-date>2019-12-19T09:57:09.67</meta:print-date>
    <meta:editing-cycles>3</meta:editing-cycles>
    <meta:editing-duration>P23DT23H14M49S</meta:editing-duration>
    <dc:date>2019-12-19T15:09:54.53</dc:date>
    <dc:creator>MGOPS Witkowo </dc:creator>
    <meta:generator>OpenOffice/4.1.5$Win32 OpenOffice.org_project/415m1$Build-9789</meta:generator>
    <meta:printed-by>MGOPS Witkowo </meta:printed-by>
    <meta:document-statistic meta:table-count="0" meta:image-count="0" meta:object-count="0" meta:page-count="1" meta:paragraph-count="10" meta:word-count="106" meta:character-count="725"/>
  </office:meta>
</office:document-meta>
</file>